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-42.023cm"/>
        </style:tab-stops>
      </style:paragraph-properties>
      <style:text-properties officeooo:paragraph-rsid="00107057"/>
    </style:style>
    <style:style style:name="P2" style:family="paragraph" style:parent-style-name="Standard">
      <style:paragraph-properties fo:margin-left="0.064cm" fo:margin-right="0cm" fo:line-height="150%" fo:text-indent="0cm" style:auto-text-indent="false">
        <style:tab-stops>
          <style:tab-stop style:position="2.985cm"/>
          <style:tab-stop style:position="5.525cm"/>
        </style:tab-stops>
      </style:paragraph-properties>
      <style:text-properties officeooo:paragraph-rsid="00107057"/>
    </style:style>
    <style:style style:name="P3" style:family="paragraph" style:parent-style-name="Standard">
      <style:paragraph-properties fo:margin-left="0.064cm" fo:margin-right="0cm" fo:line-height="150%" fo:text-indent="0cm" style:auto-text-indent="false"/>
      <style:text-properties officeooo:paragraph-rsid="00107057"/>
    </style:style>
    <style:style style:name="P4" style:family="paragraph" style:parent-style-name="Standard">
      <style:paragraph-properties fo:margin-left="0.064cm" fo:margin-right="0cm" fo:line-height="150%" fo:text-indent="0cm" style:auto-text-indent="false">
        <style:tab-stops>
          <style:tab-stop style:position="2.985cm"/>
          <style:tab-stop style:position="5.525cm"/>
        </style:tab-stops>
      </style:paragraph-properties>
      <style:text-properties fo:font-size="11pt" fo:language="pl" fo:country="PL" style:text-underline-style="solid" style:text-underline-width="auto" style:text-underline-color="font-color" fo:font-weight="normal" officeooo:paragraph-rsid="00107057" style:font-size-asian="11pt" style:font-weight-asian="normal" style:font-size-complex="11pt" style:font-weight-complex="normal"/>
    </style:style>
    <style:style style:name="P5" style:family="paragraph" style:parent-style-name="Standard" style:list-style-name="WW8Num1">
      <style:paragraph-properties fo:margin-left="1.281cm" fo:margin-right="0cm" fo:line-height="150%" fo:text-indent="-1.217cm" style:auto-text-indent="false">
        <style:tab-stops>
          <style:tab-stop style:position="34.826cm"/>
          <style:tab-stop style:position="37.804cm"/>
        </style:tab-stops>
      </style:paragraph-properties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6" style:family="paragraph" style:parent-style-name="Standard" style:list-style-name="WW8Num1">
      <style:paragraph-properties fo:margin-left="1.281cm" fo:margin-right="0cm" fo:line-height="150%" fo:text-indent="-1.217cm" style:auto-text-indent="false"/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7" style:family="paragraph" style:parent-style-name="Standard" style:list-style-name="WW8Num1">
      <style:paragraph-properties fo:margin-left="1.281cm" fo:margin-right="0cm" fo:line-height="150%" fo:text-indent="-1.217cm" style:auto-text-indent="false">
        <style:tab-stops>
          <style:tab-stop style:position="34.576cm"/>
        </style:tab-stops>
      </style:paragraph-properties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8" style:family="paragraph" style:parent-style-name="Standard" style:list-style-name="WW8Num1">
      <style:paragraph-properties fo:margin-left="1.281cm" fo:margin-right="0cm" fo:line-height="150%" fo:text-indent="-1.217cm" style:auto-text-indent="false">
        <style:tab-stops>
          <style:tab-stop style:position="35.184cm"/>
          <style:tab-stop style:position="37.724cm"/>
        </style:tab-stops>
      </style:paragraph-properties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9" style:family="paragraph" style:parent-style-name="Standard" style:list-style-name="WW8Num1">
      <style:paragraph-properties fo:margin-left="1.281cm" fo:margin-right="0cm" fo:line-height="150%" fo:text-indent="-1.217cm" style:auto-text-indent="false">
        <style:tab-stops>
          <style:tab-stop style:position="35.237cm"/>
          <style:tab-stop style:position="37.777cm"/>
        </style:tab-stops>
      </style:paragraph-properties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10" style:family="paragraph" style:parent-style-name="Standard" style:list-style-name="WW8Num1">
      <style:paragraph-properties fo:margin-left="1.281cm" fo:margin-right="0cm" fo:line-height="150%" fo:text-indent="-1.217cm" style:auto-text-indent="false">
        <style:tab-stops>
          <style:tab-stop style:position="35.184cm"/>
        </style:tab-stops>
      </style:paragraph-properties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11" style:family="paragraph" style:parent-style-name="Standard" style:list-style-name="WW8Num1">
      <style:paragraph-properties fo:margin-left="1.281cm" fo:margin-right="0cm" fo:line-height="150%" fo:text-indent="-1.217cm" style:auto-text-indent="false">
        <style:tab-stops>
          <style:tab-stop style:position="35.343cm"/>
        </style:tab-stops>
      </style:paragraph-properties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12" style:family="paragraph" style:parent-style-name="Standard" style:list-style-name="WW8Num1">
      <style:paragraph-properties fo:margin-left="1.281cm" fo:margin-right="0cm" fo:line-height="150%" fo:text-indent="-1.217cm" style:auto-text-indent="false">
        <style:tab-stops>
          <style:tab-stop style:position="35.264cm"/>
        </style:tab-stops>
      </style:paragraph-properties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13" style:family="paragraph" style:parent-style-name="Standard" style:list-style-name="WW8Num1">
      <style:paragraph-properties fo:margin-left="1.281cm" fo:margin-right="0cm" fo:line-height="150%" fo:text-indent="-1.217cm" style:auto-text-indent="false">
        <style:tab-stops>
          <style:tab-stop style:position="35.317cm"/>
          <style:tab-stop style:position="37.857cm"/>
        </style:tab-stops>
      </style:paragraph-properties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14" style:family="paragraph" style:parent-style-name="Standard" style:list-style-name="WW8Num1">
      <style:paragraph-properties fo:margin-left="1.281cm" fo:margin-right="0cm" fo:line-height="150%" fo:text-indent="-1.217cm" style:auto-text-indent="false">
        <style:tab-stops>
          <style:tab-stop style:position="35.211cm"/>
          <style:tab-stop style:position="37.751cm"/>
        </style:tab-stops>
      </style:paragraph-properties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15" style:family="paragraph" style:parent-style-name="Standard" style:list-style-name="WW8Num1">
      <style:paragraph-properties fo:margin-left="1.281cm" fo:margin-right="0cm" fo:line-height="150%" fo:text-indent="-1.217cm" style:auto-text-indent="false">
        <style:tab-stops>
          <style:tab-stop style:position="38.386cm"/>
        </style:tab-stops>
      </style:paragraph-properties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16" style:family="paragraph" style:parent-style-name="Standard" style:list-style-name="WW8Num1">
      <style:paragraph-properties fo:margin-left="1.281cm" fo:margin-right="0cm" fo:line-height="150%" fo:text-indent="-1.217cm" style:auto-text-indent="false">
        <style:tab-stops>
          <style:tab-stop style:position="35.264cm"/>
          <style:tab-stop style:position="37.804cm"/>
        </style:tab-stops>
      </style:paragraph-properties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17" style:family="paragraph" style:parent-style-name="Standard" style:list-style-name="WW8Num1">
      <style:paragraph-properties fo:margin-left="1.281cm" fo:margin-right="0cm" fo:line-height="150%" fo:text-indent="-1.217cm" style:auto-text-indent="false">
        <style:tab-stops>
          <style:tab-stop style:position="34.655cm"/>
          <style:tab-stop style:position="37.195cm"/>
        </style:tab-stops>
      </style:paragraph-properties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1.281cm" fo:margin-right="0cm" fo:line-height="150%" fo:text-indent="-1.217cm" style:auto-text-indent="false">
        <style:tab-stops>
          <style:tab-stop style:position="34.655cm"/>
          <style:tab-stop style:position="37.195cm"/>
        </style:tab-stops>
      </style:paragraph-properties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19" style:family="paragraph" style:parent-style-name="Standard" style:list-style-name="WW8Num1">
      <style:paragraph-properties fo:margin-left="1.281cm" fo:margin-right="0cm" fo:line-height="150%" fo:text-indent="-1.217cm" style:auto-text-indent="false">
        <style:tab-stops>
          <style:tab-stop style:position="35.237cm"/>
          <style:tab-stop style:position="37.777cm"/>
        </style:tab-stops>
      </style:paragraph-properties>
      <style:text-properties officeooo:paragraph-rsid="00107057"/>
    </style:style>
    <style:style style:name="P20" style:family="paragraph" style:parent-style-name="Standard" style:list-style-name="WW8Num1">
      <style:paragraph-properties fo:margin-left="1.281cm" fo:margin-right="0cm" fo:line-height="150%" fo:text-indent="-1.217cm" style:auto-text-indent="false"/>
      <style:text-properties officeooo:paragraph-rsid="00107057"/>
    </style:style>
    <style:style style:name="P21" style:family="paragraph" style:parent-style-name="Standard">
      <style:paragraph-properties fo:margin-left="1.281cm" fo:margin-right="0cm" fo:line-height="150%" fo:text-indent="-1.217cm" style:auto-text-indent="false"/>
      <style:text-properties officeooo:paragraph-rsid="00107057"/>
    </style:style>
    <style:style style:name="P22" style:family="paragraph" style:parent-style-name="Standard" style:list-style-name="WW8Num1">
      <style:paragraph-properties fo:margin-left="1.281cm" fo:margin-right="0cm" fo:line-height="150%" fo:text-indent="-1.217cm" style:auto-text-indent="false">
        <style:tab-stops>
          <style:tab-stop style:position="35.237cm"/>
          <style:tab-stop style:position="37.777cm"/>
        </style:tab-stops>
      </style:paragraph-properties>
      <style:text-properties fo:color="#000000"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23" style:family="paragraph" style:parent-style-name="Standard" style:list-style-name="WW8Num1">
      <style:paragraph-properties fo:margin-left="0.318cm" fo:margin-right="0cm" fo:line-height="150%" fo:text-indent="-0.318cm" style:auto-text-indent="false">
        <style:tab-stops>
          <style:tab-stop style:position="8.89cm"/>
        </style:tab-stops>
      </style:paragraph-properties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24" style:family="paragraph" style:parent-style-name="Standard" style:master-page-name="Standard">
      <style:paragraph-properties fo:line-height="150%" fo:text-align="center" style:justify-single-word="false" style:page-number="auto"/>
      <style:text-properties fo:language="pl" fo:country="PL" fo:font-weight="normal" officeooo:paragraph-rsid="00107057" style:font-weight-asian="normal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43.18cm"/>
        </style:tab-stops>
      </style:paragraph-properties>
      <style:text-properties officeooo:paragraph-rsid="00107057"/>
    </style:style>
    <style:style style:name="P26" style:family="paragraph" style:parent-style-name="Standard">
      <style:paragraph-properties fo:margin-left="0cm" fo:margin-right="0cm" fo:line-height="150%" fo:text-indent="0cm" style:auto-text-indent="false"/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43.18cm"/>
        </style:tab-stops>
      </style:paragraph-properties>
      <style:text-properties style:font-name="Arial" fo:font-size="10pt" fo:font-weight="normal" officeooo:paragraph-rsid="00107057" style:font-size-asian="10pt" style:font-weight-asian="normal" style:font-name-complex="Arial" style:font-size-complex="10pt" style:font-weight-complex="normal"/>
    </style:style>
    <style:style style:name="P28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43.18cm"/>
        </style:tab-stops>
      </style:paragraph-properties>
      <style:text-properties style:font-name="Times New Roman" fo:font-size="10pt" fo:font-weight="normal" officeooo:paragraph-rsid="00107057" style:font-size-asian="10pt" style:font-weight-asian="normal" style:font-name-complex="Times New Roman" style:font-size-complex="10pt" style:font-weight-complex="normal"/>
    </style:style>
    <style:style style:name="P29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43.18cm"/>
        </style:tab-stops>
      </style:paragraph-properties>
      <style:text-properties officeooo:paragraph-rsid="00107057"/>
    </style:style>
    <style:style style:name="T1" style:family="text"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language="pl" fo:country="PL" fo:font-weight="normal" officeooo:rsid="001e8490" style:font-size-asian="11pt" style:font-weight-asian="normal" style:font-size-complex="11pt" style:font-weight-complex="normal"/>
    </style:style>
    <style:style style:name="T3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4" style:family="text">
      <style:text-properties fo:font-size="11pt" fo:language="pl" fo:country="PL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0pt" fo:language="pl" fo:country="P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imes New Roman" fo:font-size="10pt" fo:language="pl" fo:country="PL" fo:font-weight="normal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weight-complex="normal"/>
    </style:style>
    <style:style style:name="T10" style:family="text">
      <style:text-properties style:font-name="Arial" fo:font-size="10pt" fo:language="pl" fo:country="PL" fo:font-weight="normal" style:font-size-asian="10pt" style:font-weight-asian="normal" style:font-name-complex="Ari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egulamin Maluchowa</text:p>
      <text:list xml:id="list2823906140" text:style-name="WW8Num1">
        <text:list-item>
          <text:p text:style-name="P5">Maluchowo sprawuje funkcję opiekuńczo - wychowawczą.</text:p>
        </text:list-item>
        <text:list-item>
          <text:p text:style-name="P6">Maluchowo funkcjonuje przez cały rok kalendarzowy z przerwami w święta kościelne </text:p>
        </text:list-item>
      </text:list>
      <text:p text:style-name="P21"><text:span text:style-name="T1"><text:s text:c="12"/>i dni <text:s/>ustawowo wolne od pracy.</text:span></text:p>
      <text:list xml:id="list125056862131845" text:continue-numbering="true" text:style-name="WW8Num1">
        <text:list-item>
          <text:p text:style-name="P7">Placówka jest czynna w godzinach od 6.00 do 18.00 od poniedziałku do piątku, <text:s text:c="20"/>nie pracujemy w dni ustawowo wolne od pracy oraz w okresie świąt - w przypadku dużej absencji dzieci, po uzgodnieniu z rodzicami. </text:p>
        </text:list-item>
        <text:list-item>
          <text:p text:style-name="P7">Zapisy prowadzone są przez cały rok kalendarzowy.</text:p>
        </text:list-item>
        <text:list-item>
          <text:p text:style-name="P6">Podstawę przyjęcia dziecka do placówki stanowi poprawnie wypełniona karta zgłoszenia oraz podpisanie umowy .</text:p>
        </text:list-item>
        <text:list-item>
          <text:p text:style-name="P8">Warunkiem zapisania dziecka do „Maluchowa” jest wpłata jednorazowego, bezzwrotnego wpisowego w kwocie 200 złotych oraz terminowe uiszczanie opłat. </text:p>
        </text:list-item>
        <text:list-item>
          <text:p text:style-name="P9">Wpisowe obowiązuje tylko raz, przy zapisywaniu kolejnego dziecka do placówki, rodzic nie ponosi tego kosztu.</text:p>
        </text:list-item>
        <text:list-item>
          <text:p text:style-name="P19"><text:span text:style-name="T1">Czesne wynosi </text:span><text:span text:style-name="T3">600 zł</text:span><text:span text:style-name="T1"> miesięcznie (za 5 godzin dziennego pobytu dziecka w placówce) i </text:span><text:span text:style-name="T3">700zł</text:span><text:span text:style-name="T1"> miesięcznie (za więcej niż 5 godzin dziennego pobytu dziecka w placówce), płatne z góry do każdego 5 dnia miesiąca. Drugie dziecko 20% zniżki od kwoty podstawowej.</text:span></text:p>
        </text:list-item>
        <text:list-item>
          <text:p text:style-name="P22">Kwota czesnego jest stała. Frekwencja dziecka nie wpływa na jego wysokość.</text:p>
        </text:list-item>
        <text:list-item>
          <text:p text:style-name="P9">Właściciel Maluchowa zastrzega sobie możliwość podnoszenia kwoty czesnego, jednak przed tym zobowiązuje się do uprzedzenia o tym fakcie Rodziców z miesięcznym wyprzedzeniem.</text:p>
        </text:list-item>
        <text:list-item>
          <text:p text:style-name="P9">Przedszkole zapewnia dzieciom catering, płatny dodatkowo, stawka żywieniowa może ulec zmianie, o czym rodzice zostaną poinformowani, a nieobecność dziecka korzystającego <text:s text:c="2"/>z posiłków należy zgłosić <text:s/>najpóźniej na dzień przed możliwą nieobecnością, w przeciwnym razie nie zostanie mu odliczona opłata za posiłek w dniu nieobecności.</text:p>
        </text:list-item>
        <text:list-item>
          <text:p text:style-name="P20"><text:span text:style-name="T1">Za nieodebranie Dziecka do godziny 18:00, obciąża się Rodziców finansowo 50zł za każdą następną, rozpoczętą godzinę, chyba że uzgodniono indywidualnie z danym Rodzicem (sytuacje wyjątkowe)</text:span></text:p>
        </text:list-item>
        <text:list-item>
          <text:p text:style-name="P10">Organizację pracy w ciągu dnia określa ramowy rozkład dnia, ustalony z uwzględnieniem wymagań zdrowia i higieny pracy.</text:p>
        </text:list-item>
        <text:list-item>
          <text:p text:style-name="P23">Rodzice zobowiązani są przyprowadzać zdrowe Dziecko po porannej toalecie.</text:p>
        </text:list-item>
        <text:list-item>
          <text:p text:style-name="P11">Dziecko chore lub podejrzane o chorobę zakaźną nie może być przyjęte.</text:p>
        </text:list-item>
        <text:list-item>
          <text:p text:style-name="P12">Rodzice po otrzymaniu informacji o chorobie Dziecka zobowiązani są do jego odebrania najszybciej jak jest to możliwe.</text:p>
        </text:list-item>
        <text:list-item>
          <text:p text:style-name="P13">Dziecko, u którego zauważalne są symptomy choroby, musi zostać skonsultowane z lekarzem, a rodzice przyprowadzając je do placówki są zobowiązani do okazania Opiekunom Przedszkola <text:s/>zaświadczenia wydanego przez lekarza, że dziecko nie zaraża.</text:p>
        </text:list-item>
        <text:list-item>
          <text:p text:style-name="P13">Dzieci wydawane są <text:s/>tylko Rodzicom / Opiekunom lub osobie pełnoletniej i pisemnie upoważnionej przez Rodziców / Opiekunów. </text:p>
        </text:list-item>
        <text:list-item>
          <text:p text:style-name="P13"><text:soft-page-break/>Osobom w stanie nietrzeźwym lub wskazującym na spożycie alkoholu dzieci nie będą wydawane.</text:p>
        </text:list-item>
        <text:list-item>
          <text:p text:style-name="P20"><text:span text:style-name="T1">Ważne sprawy dotyczące funkcjonowania placówki będą przekazywane Rodzicom przez Opiekunki lub wywieszane na Tablicy Ogłoszeń, bądź/i zamieszczane na stronie placówki </text:span><text:a xlink:type="simple" xlink:href="http://www.maluchowo.dl.pl/" text:style-name="Internet_20_link" text:visited-style-name="Visited_20_Internet_20_Link"><text:span text:style-name="Internet_20_link"><text:span text:style-name="T5">ZLOBEK-KIELCE.PL</text:span></text:span></text:a><text:span text:style-name="Internet_20_link"><text:span text:style-name="T1"> lub <text:s/>na facebook’u https://www.facebook.com/zlobekmaluchowo/</text:span></text:span></text:p>
        </text:list-item>
        <text:list-item>
          <text:p text:style-name="P14">Rodzice wyrażają zgodę na publikację zdjęć, nagrań radiowych i telewizyjnych z udziałem swojego Dziecka na stronach internetowych/ facebooku i w środkach masowego przekazu w celach promocyjno - reklamowych „Maluchowa” . </text:p>
        </text:list-item>
        <text:list-item>
          <text:p text:style-name="P15">Rodzic oddając Dziecko pod naszą opiekę <text:s/>zobowiązuje się dostarczyć:</text:p>
        </text:list-item>
      </text:list>
      <text:p text:style-name="P1"><text:span text:style-name="T1"><text:tab/>- Ubranie na zmianę - 2kpl. , buty na zmianę, pieluszki, chusteczki nawilżane, butelkę, jeśli <text:tab/>dziecko z niej pije, smoczek z zapinką itp.</text:span></text:p>
      <text:list xml:id="list125056857054280" text:continue-numbering="true" text:style-name="WW8Num1">
        <text:list-item>
          <text:p text:style-name="P6">Brak pisemnego wypowiedzenia umowy nie zwalnia Rodziców od obowiązku opłat </text:p>
        </text:list-item>
      </text:list>
      <text:p text:style-name="P21"><text:span text:style-name="T1"><text:s text:c="13"/>z tytułu czesnego.</text:span></text:p>
      <text:list xml:id="list125056509947372" text:continue-numbering="true" text:style-name="WW8Num1">
        <text:list-item>
          <text:p text:style-name="P16">Czas pobytu dziecka w Maluchowie oraz godziny przyprowadzania i odbierania, ustalane są indywidualnie z rodzicami. <text:s text:c="2"/></text:p>
        </text:list-item>
        <text:list-item>
          <text:p text:style-name="P16">Dni adaptacyjne dostępne są dla każdego dziecka, są nieodpłatne, z wyłączeniem posiłków, obejmują 2-3 godziny pobytu dziennie przez 5 dni w ciągu, najlepiej od poniedziałku do piątku, najkorzystniej w godzinach 10-12, do indywidualnego uzgodnienia z Rodzicami. Preferujemy pozostawienie dziecka samego na ten czas, co zwykle ułatwia adaptację. </text:p>
        </text:list-item>
        <text:list-item>
          <text:p text:style-name="P17">Regulamin ten jest integralną częścią umowy.</text:p>
        </text:list-item>
      </text:list>
      <text:p text:style-name="P18"/>
      <text:p text:style-name="P4">CENNIK <text:s/></text:p>
      <text:p text:style-name="P2"><text:span text:style-name="T1">Wpisowe 200zł <text:s/>- </text:span><text:span text:style-name="T4">nie podlega zwrotowi</text:span></text:p>
      <text:p text:style-name="P2"><text:span text:style-name="T1">Czesne do 5h dziennie - 600zł </text:span></text:p>
      <text:p text:style-name="P3"><text:span text:style-name="T1">Czes</text:span><text:span text:style-name="T2">n</text:span><text:span text:style-name="T1">e powyżej 5h dziennie - 700zł</text:span></text:p>
      <text:p text:style-name="P26">Posiłki (stawka dzienna) 9,50zł :</text:p>
      <text:p text:style-name="P3"><text:span text:style-name="T1">(2zł śniadanie, 2,5zł zupka, 4zł II danie, 1zł podwieczorek)</text:span><text:span text:style-name="T10">, </text:span><text:span text:style-name="T7">do uzgodnienia z rodzicem indywidualnie</text:span></text:p>
      <text:p text:style-name="P27"/>
      <text:p text:style-name="P28">WPŁATY NA KONTO: </text:p>
      <text:p text:style-name="P29"><text:span text:style-name="T8">W TYTULE </text:span><text:span text:style-name="T9">IMIĘ DZIECKA I MIESIĄC ZA KTÓRY UISZCZANA</text:span><text:span text:style-name="T8"> JEST OPŁATA</text:span></text:p>
      <text:p text:style-name="P28">Niepubliczny Żłobek MALUCHOWO EWELINA BEDNARZ </text:p>
      <text:p text:style-name="P28">UL. Pomorska 130, 25-349 KIELCE</text:p>
      <text:p text:style-name="P25"><text:span text:style-name="T6"><text:s text:c="7"/></text:span><text:span text:style-name="T7">Alior Bank 54 2490 0005 0000 4500 8149 977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81cm" fo:text-indent="-1.217cm" fo:margin-left="1.28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83cm" fo:text-indent="-1.349cm" fo:margin-left="2.68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39cm" fo:text-indent="-0.318cm" fo:margin-left="3.2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79cm" fo:text-indent="-0.635cm" fo:margin-left="5.77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49cm" fo:text-indent="-0.318cm" fo:margin-left="7.04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319cm" fo:text-indent="-0.635cm" fo:margin-left="8.31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89cm" fo:text-indent="-0.635cm" fo:margin-left="9.5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859cm" fo:text-indent="-0.318cm" fo:margin-left="10.8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8T12:49:03.431000000</meta:creation-date>
    <dc:date>2019-10-28T12:50:54.597000000</dc:date>
    <meta:editing-duration>PT1M51S</meta:editing-duration>
    <meta:editing-cycles>1</meta:editing-cycles>
    <meta:document-statistic meta:table-count="0" meta:image-count="0" meta:object-count="0" meta:page-count="2" meta:paragraph-count="41" meta:word-count="637" meta:character-count="4483" meta:non-whitespace-character-count="3835"/>
    <meta:generator>LibreOffice/6.0.4.2$Windows_X86_64 LibreOffice_project/9b0d9b32d5dcda91d2f1a96dc04c645c450872bf</meta:generator>
  </office:meta>
</office:document-meta>
</file>