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64cm" fo:margin-right="0cm" fo:line-height="150%" fo:text-indent="0cm" style:auto-text-indent="false">
        <style:tab-stops>
          <style:tab-stop style:position="2.985cm"/>
          <style:tab-stop style:position="5.525cm"/>
        </style:tab-stops>
      </style:paragraph-properties>
      <style:text-properties officeooo:paragraph-rsid="00107057"/>
    </style:style>
    <style:style style:name="P2" style:family="paragraph" style:parent-style-name="Standard">
      <style:paragraph-properties fo:margin-left="0.064cm" fo:margin-right="0cm" fo:line-height="150%" fo:text-indent="0cm" style:auto-text-indent="false"/>
      <style:text-properties officeooo:paragraph-rsid="00107057"/>
    </style:style>
    <style:style style:name="P3" style:family="paragraph" style:parent-style-name="Standard">
      <style:paragraph-properties fo:margin-left="0.064cm" fo:margin-right="0cm" fo:line-height="150%" fo:text-indent="0cm" style:auto-text-indent="false">
        <style:tab-stops>
          <style:tab-stop style:position="2.985cm"/>
          <style:tab-stop style:position="5.525cm"/>
        </style:tab-stops>
      </style:paragraph-properties>
      <style:text-properties fo:font-size="11pt" fo:language="pl" fo:country="PL" style:text-underline-style="solid" style:text-underline-width="auto" style:text-underline-color="font-color" fo:font-weight="normal" officeooo:paragraph-rsid="0010705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1.281cm" fo:margin-right="0cm" fo:line-height="150%" fo:text-indent="-1.217cm" style:auto-text-indent="false">
        <style:tab-stops>
          <style:tab-stop style:position="34.655cm"/>
          <style:tab-stop style:position="37.195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1.281cm" fo:margin-right="0cm" fo:line-height="150%" fo:text-indent="-1.217cm" style:auto-text-indent="false"/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43.18cm"/>
        </style:tab-stops>
      </style:paragraph-properties>
      <style:text-properties officeooo:paragraph-rsid="00107057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43.18cm"/>
        </style:tab-stops>
      </style:paragraph-properties>
      <style:text-properties style:font-name="Arial" fo:font-size="10pt" fo:font-weight="normal" officeooo:paragraph-rsid="00107057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43.18cm"/>
        </style:tab-stops>
      </style:paragraph-properties>
      <style:text-properties style:font-name="Times New Roman" fo:font-size="10pt" fo:font-weight="normal" officeooo:paragraph-rsid="00107057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43.18cm"/>
        </style:tab-stops>
      </style:paragraph-properties>
      <style:text-properties officeooo:paragraph-rsid="00107057"/>
    </style:style>
    <style:style style:name="P11" style:family="paragraph" style:parent-style-name="Standard">
      <style:paragraph-properties fo:line-height="150%">
        <style:tab-stops>
          <style:tab-stop style:position="-42.023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language="pl" fo:country="PL" fo:font-weight="bold" officeooo:paragraph-rsid="00107057" style:font-weight-asian="bold" style:font-weight-complex="bold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language="pl" fo:country="PL" fo:font-weight="bold" officeooo:paragraph-rsid="00107057" style:font-weight-asian="bold" style:font-weight-complex="bold"/>
    </style:style>
    <style:style style:name="P14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4.826cm"/>
          <style:tab-stop style:position="37.80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5" style:family="paragraph" style:parent-style-name="Standard" style:list-style-name="WW8Num1">
      <style:paragraph-properties fo:margin-left="1.281cm" fo:margin-right="0cm" fo:line-height="150%" fo:text-indent="-1.217cm" style:auto-text-indent="false"/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6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4.576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7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184cm"/>
          <style:tab-stop style:position="37.72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8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37cm"/>
          <style:tab-stop style:position="37.777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9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18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0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343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1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6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2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317cm"/>
          <style:tab-stop style:position="37.857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3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11cm"/>
          <style:tab-stop style:position="37.751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4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8.386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5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64cm"/>
          <style:tab-stop style:position="37.80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6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4.655cm"/>
          <style:tab-stop style:position="37.195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7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37cm"/>
          <style:tab-stop style:position="37.777cm"/>
        </style:tab-stops>
      </style:paragraph-properties>
      <style:text-properties officeooo:paragraph-rsid="00107057"/>
    </style:style>
    <style:style style:name="P28" style:family="paragraph" style:parent-style-name="Standard" style:list-style-name="WW8Num1">
      <style:paragraph-properties fo:margin-left="1.281cm" fo:margin-right="0cm" fo:line-height="150%" fo:text-indent="-1.217cm" style:auto-text-indent="false"/>
      <style:text-properties officeooo:paragraph-rsid="00107057"/>
    </style:style>
    <style:style style:name="P29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37cm"/>
          <style:tab-stop style:position="37.777cm"/>
        </style:tab-stops>
      </style:paragraph-properties>
      <style:text-properties fo:color="#000000" loext:opacity="100%"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30" style:family="paragraph" style:parent-style-name="Standard" style:list-style-name="WW8Num1">
      <style:paragraph-properties fo:margin-left="0.318cm" fo:margin-right="0cm" fo:line-height="150%" fo:text-indent="-0.318cm" style:auto-text-indent="false">
        <style:tab-stops>
          <style:tab-stop style:position="8.89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43.18cm"/>
        </style:tab-stops>
      </style:paragraph-properties>
      <style:text-properties officeooo:paragraph-rsid="00107057"/>
    </style:style>
    <style:style style:name="T1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language="pl" fo:country="PL" fo:font-weight="normal" officeooo:rsid="001e8490" style:font-size-asian="11pt" style:font-weight-asian="normal" style:font-size-complex="11pt" style:font-weight-complex="normal"/>
    </style:style>
    <style:style style:name="T3" style:family="text">
      <style:text-properties fo:font-size="11pt" fo:language="pl" fo:country="PL" fo:font-weight="normal" officeooo:rsid="001476c4" style:font-size-asian="11pt" style:font-weight-asian="normal" style:font-size-complex="11pt" style:font-weight-complex="normal"/>
    </style:style>
    <style:style style:name="T4" style:family="text">
      <style:text-properties fo:font-size="11pt" fo:language="pl" fo:country="PL" fo:font-weight="normal" officeooo:rsid="001ae26e" style:font-size-asian="11pt" style:font-weight-asian="normal" style:font-size-complex="11pt" style:font-weight-complex="normal"/>
    </style:style>
    <style:style style:name="T5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pl" fo:country="PL" fo:font-weight="bold" officeooo:rsid="001ae26e" style:font-size-asian="11pt" style:font-weight-asian="bold" style:font-size-complex="11pt" style:font-weight-complex="bold"/>
    </style:style>
    <style:style style:name="T7" style:family="text">
      <style:text-properties fo:font-size="11pt" fo:language="pl" fo:country="P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officeooo:rsid="001ae26e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officeooo:rsid="001476c4"/>
    </style:style>
    <style:style style:name="T16" style:family="text">
      <style:text-properties officeooo:rsid="0015bae1"/>
    </style:style>
    <style:style style:name="T17" style:family="text">
      <style:text-properties officeooo:rsid="001717e8"/>
    </style:style>
    <style:style style:name="T18" style:family="text">
      <style:text-properties officeooo:rsid="001ae2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gulamin <text:span text:style-name="T17">żłobka „Kreatywne </text:span>Maluchow<text:span text:style-name="T17">o”</text:span></text:p>
      <text:p text:style-name="P12"/>
      <text:list xml:id="list1658632600" text:style-name="WW8Num1">
        <text:list-item>
          <text:p text:style-name="P14"><text:span text:style-name="T16">Kreatywne </text:span>Maluchowo sprawuje funkcję opiekuńczo - wychowawczą.</text:p>
        </text:list-item>
        <text:list-item>
          <text:p text:style-name="P15"><text:span text:style-name="T16">Kreatywne </text:span>Maluchowo funkcjonuje przez cały rok kalendarzowy z przerwami w święta kościelne </text:p>
        </text:list-item>
      </text:list>
      <text:p text:style-name="P5"><text:s text:c="12"/>i dni <text:s/>ustawowo wolne od pracy.</text:p>
      <text:list xml:id="list123452924426618" text:continue-numbering="true" text:style-name="WW8Num1">
        <text:list-item>
          <text:p text:style-name="P16">Placówka jest czynna w godzinach od 6.<text:span text:style-name="T15">3</text:span>0 do 1<text:span text:style-name="T15">7</text:span>.<text:span text:style-name="T15">3</text:span>0 od poniedziałku do piątku, nie pracujemy w dni ustawowo wolne od pracy oraz w okresie świąt.</text:p>
        </text:list-item>
        <text:list-item>
          <text:p text:style-name="P16">Zapisy prowadzone są przez cały rok kalendarzowy, <text:span text:style-name="T17">w zależności od wolnych miejsc.</text:span></text:p>
        </text:list-item>
        <text:list-item>
          <text:p text:style-name="P15">Podstawę przyjęcia dziecka do placówki stanowi poprawnie wypełniona karta zgłoszenia oraz podpisanie umowy.</text:p>
        </text:list-item>
        <text:list-item>
          <text:p text:style-name="P17">Warunkiem zapisania dziecka do <text:span text:style-name="T16">Kreatywnego </text:span>Maluchowa jest wpłata jednorazowego, bezzwrotnego wpisowego w kwocie 200 złotych oraz terminowe uiszczanie opłat. </text:p>
        </text:list-item>
        <text:list-item>
          <text:p text:style-name="P27"><text:span text:style-name="T1">Czesne wynosi </text:span><text:span text:style-name="T6">85</text:span><text:span text:style-name="T5">0zł</text:span><text:span text:style-name="T1"> miesięcznie, płatne z góry do każdego 5 dnia miesiąca. </text:span></text:p>
        </text:list-item>
        <text:list-item>
          <text:p text:style-name="P29">Kwota czesnego jest stała. Frekwencja dziecka nie wpływa na jego wysokość.</text:p>
        </text:list-item>
        <text:list-item>
          <text:p text:style-name="P18">Właściciel <text:span text:style-name="T16">Kreatywnego </text:span>Maluchowa zastrzega sobie możliwość podnoszenia kwoty czesnego, jednak przed tym zobowiązuje się do uprzedzenia o tym fakcie Rodziców z miesięcznym wyprzedzeniem.</text:p>
        </text:list-item>
        <text:list-item>
          <text:p text:style-name="P18">Przedszkole zapewnia dzieciom catering, płatny dodatkowo, stawka żywieniowa może ulec zmianie, o czym rodzice zostaną poinformowani, a nieobecność dziecka korzystającego <text:s text:c="2"/>z posiłków należy zgłosić <text:s/>najpóźniej na dzień przed możliwą nieobecnością, w przeciwnym razie nie zostanie mu odliczona opłata za posiłek w dniu nieobecności.</text:p>
        </text:list-item>
        <text:list-item>
          <text:p text:style-name="P15">Za nieodebranie Dziecka do godziny 1<text:span text:style-name="T15">7</text:span>:<text:span text:style-name="T15">3</text:span>0, obciąża się Rodziców finansowo 50zł za każdą następną, rozpoczętą godzinę, chyba że uzgodniono indywidualnie z danym Rodzicem (sytuacje wyjątkowe)</text:p>
        </text:list-item>
        <text:list-item>
          <text:p text:style-name="P19">Organizację pracy w ciągu dnia określa ramowy rozkład dnia, ustalony z uwzględnieniem wymagań zdrowia i higieny pracy.</text:p>
        </text:list-item>
        <text:list-item>
          <text:p text:style-name="P30">Rodzice zobowiązani są przyprowadzać zdrowe Dziecko po porannej toalecie.</text:p>
        </text:list-item>
        <text:list-item>
          <text:p text:style-name="P20">Dziecko chore lub podejrzane o chorobę zakaźną nie może być przyjęte.</text:p>
        </text:list-item>
        <text:list-item>
          <text:p text:style-name="P21">Rodzice po otrzymaniu informacji o chorobie Dziecka zobowiązani są do jego odebrania najszybciej jak jest to możliwe.</text:p>
        </text:list-item>
        <text:list-item>
          <text:p text:style-name="P22">Dziecko, u którego zauważalne są symptomy choroby, musi zostać skonsultowane z lekarzem, a rodzice przyprowadzając je do placówki są zobowiązani do okazania Opiekunom Przedszkola <text:s/>zaświadczenia wydanego przez lekarza, że dziecko nie zaraża.</text:p>
        </text:list-item>
        <text:list-item>
          <text:p text:style-name="P22">Dzieci wydawane są <text:s/>tylko Rodzicom / Opiekunom lub osobie pełnoletniej i pisemnie upoważnionej przez Rodziców / Opiekunów. </text:p>
        </text:list-item>
        <text:list-item>
          <text:p text:style-name="P22">Osobom w stanie nietrzeźwym lub wskazującym na spożycie alkoholu dzieci nie będą wydawane.</text:p>
        </text:list-item>
        <text:list-item>
          <text:p text:style-name="P28"><text:soft-page-break/><text:span text:style-name="T1">Ważne sprawy dotyczące funkcjonowania placówki będą przekazywane Rodzicom przez Opiekunki lub wywieszane na Tablicy Ogłoszeń, bądź/i zamieszczane na stronie placówki </text:span><text:a xlink:type="simple" xlink:href="http://www.maluchowo.dl.pl/" text:style-name="Internet_20_link" text:visited-style-name="Visited_20_Internet_20_Link"><text:span text:style-name="Internet_20_link"><text:span text:style-name="T8">ZLOBEK-KIELCE.PL</text:span></text:span></text:a><text:span text:style-name="Internet_20_link"><text:span text:style-name="T1"> lub <text:s/>na facebook’u https://www.facebook.com/zlobekmaluchowo/</text:span></text:span></text:p>
        </text:list-item>
        <text:list-item>
          <text:p text:style-name="P23">Rodzice wyrażają zgodę na publikację zdjęć, nagrań radiowych i telewizyjnych z udziałem swojego Dziecka na stronach internetowych/ facebooku i w środkach masowego przekazu w celach promocyjno - reklamowych <text:span text:style-name="T16">Kreatywnego </text:span>Maluchowa . </text:p>
        </text:list-item>
        <text:list-item>
          <text:p text:style-name="P24">Rodzic oddając Dziecko pod naszą opiekę <text:s/>zobowiązuje się dostarczyć:</text:p>
        </text:list-item>
      </text:list>
      <text:p text:style-name="P11"><text:tab/>- Ubranie na zmianę - 2kpl. , buty na zmianę, pieluszki, chusteczki nawilżane, butelkę, jeśli <text:tab/>dziecko z niej pije, smoczek z zapinką itp.</text:p>
      <text:list xml:id="list123452415989642" text:continue-numbering="true" text:style-name="WW8Num1">
        <text:list-item>
          <text:p text:style-name="P15">Brak pisemnego wypowiedzenia umowy nie zwalnia Rodziców od obowiązku opłat </text:p>
        </text:list-item>
      </text:list>
      <text:p text:style-name="P5"><text:s text:c="13"/>z tytułu czesnego.</text:p>
      <text:list xml:id="list123453776251945" text:continue-numbering="true" text:style-name="WW8Num1">
        <text:list-item>
          <text:p text:style-name="P25">Czas pobytu dziecka w <text:span text:style-name="T16">Kreatywnym </text:span>Maluchowie oraz godziny przyprowadzania i odbierania, ustalane są indywidualnie z rodzicami. <text:s text:c="2"/></text:p>
        </text:list-item>
        <text:list-item>
          <text:p text:style-name="P25">Dni adaptacyjne dostępne są dla każdego dziecka, są nieodpłatne, z wyłączeniem posiłków, obejmują 2-3 godziny pobytu dziennie przez 5 dni w ciągu, najlepiej od poniedziałku do piątku, najkorzystniej w godzinach 10-12, do indywidualnego uzgodnienia z Rodzicami. Preferujemy pozostawienie dziecka samego na ten czas, co zwykle ułatwia adaptację. </text:p>
        </text:list-item>
        <text:list-item>
          <text:p text:style-name="P26">Regulamin ten jest integralną częścią umowy.</text:p>
        </text:list-item>
      </text:list>
      <text:p text:style-name="P4"/>
      <text:p text:style-name="P3">CENNIK <text:s/></text:p>
      <text:p text:style-name="P1"><text:span text:style-name="T1">Wpisowe 200zł <text:s/>- </text:span><text:span text:style-name="T7">nie podlega zwrotowi</text:span></text:p>
      <text:p text:style-name="P2"><text:span text:style-name="T1">Czes</text:span><text:span text:style-name="T2">n</text:span><text:span text:style-name="T1">e - 7</text:span><text:span text:style-name="T4">5</text:span><text:span text:style-name="T1">0zł</text:span></text:p>
      <text:p text:style-name="P7">Posiłki (stawka dzienna) <text:span text:style-name="T15">1</text:span><text:span text:style-name="T18">2</text:span>zł :</text:p>
      <text:p text:style-name="P2"><text:span text:style-name="T1">(</text:span><text:span text:style-name="T3">3</text:span><text:span text:style-name="T1">zł śniadanie, </text:span><text:span text:style-name="T3">3,</text:span><text:span text:style-name="T4">50 </text:span><text:span text:style-name="T1">zł zupka, 4,</text:span><text:span text:style-name="T4">50 </text:span><text:span text:style-name="T1">zł II danie, 1 zł podwieczorek)</text:span><text:span text:style-name="T14">, </text:span><text:span text:style-name="T10">do uzgodnienia z rodzicem indywidualnie</text:span></text:p>
      <text:p text:style-name="P8"/>
      <text:p text:style-name="P9">WPŁATY NA KONTO: </text:p>
      <text:p text:style-name="P10"><text:span text:style-name="T11">W TYTULE </text:span><text:span text:style-name="T13">IMIĘ DZIECKA I MIESIĄC ZA KTÓRY UISZCZANA</text:span><text:span text:style-name="T11"> JEST OPŁATA</text:span></text:p>
      <text:p text:style-name="P9">Niepubliczny Żłobek MALUCHOWO EWELINA BEDNARZ </text:p>
      <text:p text:style-name="P10"><text:span text:style-name="T11">UL. </text:span><text:span text:style-name="T12">Sandomierska 224,</text:span><text:span text:style-name="T11"> 25-3</text:span><text:span text:style-name="T12">2</text:span><text:span text:style-name="T11">9 KIELCE</text:span></text:p>
      <text:p text:style-name="P6"><text:span text:style-name="T9"><text:s text:c="7"/></text:span><text:span text:style-name="T10">Alior Bank 54 2490 0005 0000 4500 8149 977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81cm" fo:text-indent="-1.217cm" fo:margin-left="1.2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3cm" fo:text-indent="-1.349cm" fo:margin-left="2.6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318cm" fo:margin-left="3.2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318cm" fo:margin-left="7.0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859cm" fo:text-indent="-0.318cm" fo:margin-left="10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8T12:49:03.431000000</meta:creation-date>
    <dc:date>2021-09-01T12:34:52.182000000</dc:date>
    <meta:editing-duration>PT4H19M55S</meta:editing-duration>
    <meta:editing-cycles>6</meta:editing-cycles>
    <meta:generator>LibreOffice/7.0.3.1$Windows_X86_64 LibreOffice_project/d7547858d014d4cf69878db179d326fc3483e082</meta:generator>
    <meta:print-date>2020-09-02T11:09:06.328000000</meta:print-date>
    <meta:document-statistic meta:table-count="0" meta:image-count="0" meta:object-count="0" meta:page-count="2" meta:paragraph-count="39" meta:word-count="588" meta:character-count="4180" meta:non-whitespace-character-count="3599"/>
  </office:meta>
</office:document-meta>
</file>