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115%"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P2" style:family="paragraph" style:parent-style-name="No_20_Spacing">
      <style:paragraph-properties fo:line-height="115%" fo:text-align="justify" style:justify-single-word="false"/>
      <style:text-properties fo:color="#000000" style:font-name="Times New Roman" fo:font-size="11pt" fo:language="pl" fo:country="PL" style:font-size-asian="11pt" style:font-name-complex="Arial1" style:font-size-complex="11pt"/>
    </style:style>
    <style:style style:name="P3" style:family="paragraph" style:parent-style-name="No_20_Spacing">
      <style:paragraph-properties fo:line-height="115%" fo:text-align="justify" style:justify-single-word="false"/>
      <style:text-properties fo:color="#000000" style:font-name="Times New Roman" fo:font-size="11pt" style:font-size-asian="11pt" style:font-name-complex="Arial1" style:font-size-complex="11pt"/>
    </style:style>
    <style:style style:name="P4" style:family="paragraph" style:parent-style-name="No_20_Spacing">
      <style:paragraph-properties fo:line-height="115%" fo:text-align="center" style:justify-single-word="false"/>
      <style:text-properties style:font-name="Times New Roman" fo:font-size="13pt" fo:language="pl" fo:country="PL" fo:font-weight="normal" style:font-size-asian="13pt" style:font-weight-asian="normal" style:font-size-complex="13pt" style:font-weight-complex="normal"/>
    </style:style>
    <style:style style:name="P5" style:family="paragraph" style:parent-style-name="No_20_Spacing">
      <style:paragraph-properties fo:line-height="115%"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6" style:family="paragraph" style:parent-style-name="No_20_Spacing">
      <style:paragraph-properties fo:line-height="115%" fo:text-align="center" style:justify-single-word="false"/>
      <style:text-properties style:font-name="Times New Roman" fo:font-size="11pt" fo:language="pl" fo:country="PL" style:font-size-asian="11pt" style:font-size-complex="11pt"/>
    </style:style>
    <style:style style:name="P7" style:family="paragraph" style:parent-style-name="No_20_Spacing">
      <style:paragraph-properties fo:margin-left="1.27cm" fo:margin-right="0cm" fo:line-height="115%" fo:text-align="justify" style:justify-single-word="false" fo:text-indent="0cm" style:auto-text-indent="false"/>
      <style:text-properties fo:color="#000000" style:font-name="Times New Roman" fo:font-size="11pt" fo:language="pl" fo:country="PL" style:font-size-asian="11pt" style:font-size-complex="11pt"/>
    </style:style>
    <style:style style:name="P8" style:family="paragraph" style:parent-style-name="List_20_Paragraph">
      <style:text-properties fo:color="#000000" style:font-name="Times New Roman" fo:font-size="11pt" fo:language="pl" fo:country="PL" style:font-size-asian="11pt" style:font-size-complex="11pt"/>
    </style:style>
    <style:style style:name="P9" style:family="paragraph" style:parent-style-name="List_20_Paragraph">
      <style:text-properties fo:color="#000000" style:font-name="Times New Roman" fo:font-size="11pt" fo:language="pl" fo:country="PL" style:font-size-asian="11pt" style:font-name-complex="Arial1" style:font-size-complex="11pt"/>
    </style:style>
    <style:style style:name="P10" style:family="paragraph" style:parent-style-name="List_20_Paragraph">
      <style:paragraph-properties fo:line-height="115%"/>
      <style:text-properties fo:color="#000000" style:font-name="Times New Roman" fo:font-size="11pt" fo:language="pl" fo:country="PL" style:font-size-asian="11pt" style:font-name-complex="Arial1" style:font-size-complex="11pt"/>
    </style:style>
    <style:style style:name="P11" style:family="paragraph" style:parent-style-name="List_20_Paragraph">
      <style:text-properties fo:color="#000000" style:font-name="Times New Roman" fo:font-size="11pt" fo:language="pl" fo:country="PL" fo:font-weight="bold" style:font-size-asian="11pt" style:font-weight-asian="bold" style:font-name-complex="Arial1" style:font-size-complex="11pt" style:font-weight-complex="bold"/>
    </style:style>
    <style:style style:name="P12" style:family="paragraph" style:parent-style-name="List_20_Paragraph">
      <style:text-properties fo:color="#000000" style:font-name="Times New Roman" fo:font-size="11pt" style:font-size-asian="11pt" style:font-name-complex="Arial1" style:font-size-complex="11pt"/>
    </style:style>
    <style:style style:name="P13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fo:color="#000000" style:font-name="Times New Roman" fo:font-size="11pt" fo:language="pl" fo:country="PL" officeooo:paragraph-rsid="00093cdf" style:font-size-asian="11pt" style:font-name-complex="Arial1" style:font-size-complex="11pt"/>
    </style:style>
    <style:style style:name="P14" style:family="paragraph" style:parent-style-name="No_20_Spacing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No_20_Spacing" style:list-style-name="WWNum9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No_20_Spacing" style:list-style-name="WWNum11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No_20_Spacing">
      <style:paragraph-properties fo:line-height="115%" fo:text-align="center" style:justify-single-word="false"/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18" style:family="paragraph" style:parent-style-name="No_20_Spacing" style:list-style-name="WWNum9">
      <style:paragraph-properties fo:line-height="115%"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P19" style:family="paragraph" style:parent-style-name="No_20_Spacing">
      <style:paragraph-properties fo:line-height="115%" fo:text-align="justify" style:justify-single-word="false"/>
      <style:text-properties fo:color="#000000" style:font-name="Times New Roman" fo:font-size="11pt" fo:language="pl" fo:country="PL" style:font-size-asian="11pt" style:font-name-complex="Arial1" style:font-size-complex="11pt"/>
    </style:style>
    <style:style style:name="P20" style:family="paragraph" style:parent-style-name="No_20_Spacing" style:list-style-name="WWNum11">
      <style:paragraph-properties fo:line-height="115%" fo:text-align="justify" style:justify-single-word="false"/>
      <style:text-properties fo:color="#000000" style:font-name="Times New Roman" fo:font-size="11pt" fo:language="pl" fo:country="PL" style:font-size-asian="11pt" style:font-name-complex="Arial1" style:font-size-complex="11pt"/>
    </style:style>
    <style:style style:name="P21" style:family="paragraph" style:parent-style-name="No_20_Spacing" style:list-style-name="WWNum11">
      <style:paragraph-properties fo:line-height="115%" fo:text-align="justify" style:justify-single-word="false"/>
      <style:text-properties fo:color="#000000" style:font-name="Times New Roman" fo:font-size="11pt" fo:language="pl" fo:country="PL" officeooo:paragraph-rsid="000a8eb1" style:font-size-asian="11pt" style:font-name-complex="Arial1" style:font-size-complex="11pt"/>
    </style:style>
    <style:style style:name="P22" style:family="paragraph" style:parent-style-name="No_20_Spacing" style:list-style-name="WWNum12">
      <style:paragraph-properties fo:line-height="115%" fo:text-align="justify" style:justify-single-word="false"/>
      <style:text-properties fo:color="#000000" style:font-name="Times New Roman" fo:font-size="11pt" fo:language="pl" fo:country="PL" officeooo:paragraph-rsid="00093cdf" style:font-size-asian="11pt" style:font-name-complex="Arial1" style:font-size-complex="11pt"/>
    </style:style>
    <style:style style:name="P23" style:family="paragraph" style:parent-style-name="No_20_Spacing" style:list-style-name="WWNum12">
      <style:paragraph-properties fo:line-height="115%" fo:text-align="justify" style:justify-single-word="false"/>
      <style:text-properties fo:color="#000000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24" style:family="paragraph" style:parent-style-name="No_20_Spacing" style:list-style-name="WWNum12">
      <style:paragraph-properties fo:line-height="115%" fo:text-align="justify" style:justify-single-word="false"/>
      <style:text-properties fo:color="#000000" style:font-name="Times New Roman" fo:font-size="11pt" fo:language="pl" fo:country="PL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No_20_Spacing" style:list-style-name="WWNum11">
      <style:paragraph-properties fo:line-height="115%" fo:text-align="justify" style:justify-single-word="false"/>
      <style:text-properties fo:color="#000000" style:font-name="Times New Roman" fo:font-size="11pt" style:font-size-asian="11pt" style:font-name-complex="Arial1" style:font-size-complex="11pt"/>
    </style:style>
    <style:style style:name="P26" style:family="paragraph" style:parent-style-name="No_20_Spacing" style:master-page-name="Standard">
      <style:paragraph-properties fo:line-height="115%" fo:text-align="center" style:justify-single-word="false" style:page-number="auto"/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T1" style:family="text">
      <style:text-properties fo:color="#000000" style:text-position="super 58%" fo:language="pl" fo:country="PL" style:font-name-complex="Arial1"/>
    </style:style>
    <style:style style:name="T2" style:family="text">
      <style:text-properties fo:color="#000000" fo:language="pl" fo:country="PL"/>
    </style:style>
    <style:style style:name="T3" style:family="text">
      <style:text-properties fo:color="#000000" fo:language="pl" fo:country="PL" style:font-name-complex="Arial1"/>
    </style:style>
    <style:style style:name="T4" style:family="text">
      <style:text-properties fo:color="#000000" fo:language="pl" fo:country="PL" officeooo:rsid="000a8eb1" style:font-name-complex="Arial1"/>
    </style:style>
    <style:style style:name="T5" style:family="text">
      <style:text-properties fo:color="#000000" fo:language="pl" fo:country="PL" officeooo:rsid="000abb33" style:font-name-complex="Arial1"/>
    </style:style>
    <style:style style:name="T6" style:family="text">
      <style:text-properties fo:color="#000000" style:font-name-complex="Arial1"/>
    </style:style>
    <style:style style:name="T7" style:family="text">
      <style:text-properties fo:language="pl" fo:country="PL"/>
    </style:style>
    <style:style style:name="T8" style:family="text">
      <style:text-properties officeooo:rsid="00093cdf"/>
    </style:style>
    <style:style style:name="T9" style:family="text">
      <style:text-properties officeooo:rsid="000a8eb1"/>
    </style:style>
    <style:style style:name="T10" style:family="text">
      <style:text-properties officeooo:rsid="000abb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REGULAMIN</text:p>
      <text:p text:style-name="P17">szczególnych zasad działalności <text:span text:style-name="T8">Niepublicznego Żłobka i Przedszkola „Kreatywne Maluchowo”</text:span> w trakcie trwania pandemii wirusa COVID-19.</text:p>
      <text:p text:style-name="P4"/>
      <text:p text:style-name="P5">Mając na uwadze: </text:p>
      <text:p text:style-name="P5"/>
      <text:list xml:id="list1559070311" text:style-name="WWNum9">
        <text:list-item>
          <text:p text:style-name="P15"><text:span text:style-name="T7">wprowadzony przez Ministra Zdrowia Rozporządzeniem z dnia 20 marca 2020 r. (Dz. U. 2020 poz. 491) stan epidemii na terytorium całego </text:span><text:span text:style-name="T2">kraju związany ze wszystkimi obowiązującymi restrykcjami, </text:span></text:p>
        </text:list-item>
      </text:list>
      <text:p text:style-name="P7"/>
      <text:list xml:id="list120334692934715" text:continue-numbering="true" text:style-name="WWNum9">
        <text:list-item>
          <text:p text:style-name="P18">wytyczne przeciwepidemiczne Głównego Inspektora Sanitarnego z dnia 30 kwietnia 2020 r. dla przedszkoli, oddziałów przedszkolnych w szkole podstawowej i innych form wychowania przedszkolnego oraz instytucji opieki nad dziećmi w wieku do lat 3, </text:p>
        </text:list-item>
      </text:list>
      <text:p text:style-name="P1"/>
      <text:list xml:id="list120332794834289" text:continue-numbering="true" text:style-name="WWNum9">
        <text:list-item>
          <text:p text:style-name="P15"><text:span text:style-name="T2">umożliwienie </text:span><text:span text:style-name="T6">otwarcia od 6 maja </text:span><text:span text:style-name="T3">2020</text:span><text:span text:style-name="T6"> </text:span><text:span text:style-name="T3">r. </text:span><text:span text:style-name="T6">miejsc opieki nad najmłodszymi dziećmi</text:span><text:span text:style-name="T3">, takich jak przedszkola oraz żłobki, a także mając na uwadze zapobieganie dalszemu rozwojowi epidemii, niniejszym wprowadzamy na terenie placówki następujące zasady funkcjonowania:</text:span></text:p>
        </text:list-item>
      </text:list>
      <text:p text:style-name="P8"/>
      <text:list xml:id="list2319683081" text:style-name="WWNum12">
        <text:list-item>
          <text:p text:style-name="P23">Rodzice/Opiekunowie prawni</text:p>
        </text:list-item>
      </text:list>
      <text:p text:style-name="P2"/>
      <text:list xml:id="list638904540" text:style-name="WWNum11">
        <text:list-item>
          <text:p text:style-name="P20">Rodzice /opiekunowie prawni, a także każda osoba upoważniona do przyprowadzania lub odbierania dziecka z placówki, bezwzględnie zobowiązani są do przestrzegania zasad dotyczących środków ochrony osobistej, w szczególności do zakrywania nosa oraz ust, a także do dezynfekcji rąk lub używania rękawiczek ochronnych przed wejściem na teren placówki.</text:p>
        </text:list-item>
      </text:list>
      <text:p text:style-name="P2"/>
      <text:list xml:id="list120332760695423" text:continue-numbering="true" text:style-name="WWNum11">
        <text:list-item>
          <text:p text:style-name="P20">Osoby przyprowadzające i odbierające dzieci powinny przebywać w placówce tylko przez czas niezbędny do zostawienia i odbioru dziecka, powinni oni ograniczyć kontakt z pracownikami placówki do niezbędnego. W razie potrzeby dłuższego kontaktu powinni skorzystać z środków komunikacji na odległość (telefon, wideokonferencja, e-mail).</text:p>
        </text:list-item>
      </text:list>
      <text:p text:style-name="P2"/>
      <text:list xml:id="list120333709516532" text:continue-numbering="true" text:style-name="WWNum11">
        <text:list-item>
          <text:p text:style-name="P20">Rodzice /opiekunowie prawni w miarę możliwości powinni zadbać o to, aby dziecko było przyprowadzane i odbierane przez jedną i tą samą osobę. Także w miarę możliwości rodzice /opiekunowie prawni powinni zadbać o ograniczenie kontaktu dzieci z osobami powyżej 60 roku życia.</text:p>
        </text:list-item>
      </text:list>
      <text:p text:style-name="P10"/>
      <text:list xml:id="list120334410647633" text:continue-numbering="true" text:style-name="WWNum11">
        <text:list-item>
          <text:p text:style-name="P20">Rodzice /opiekunowie prawni powinni informować pracowników placówki o stanie zdrowia dziecka, a także o przebytych chorobach podczas absencji w placówce.</text:p>
        </text:list-item>
      </text:list>
      <text:p text:style-name="P2"/>
      <text:list xml:id="list120334751260137" text:continue-numbering="true" text:style-name="WWNum11">
        <text:list-item>
          <text:p text:style-name="P16"><text:span text:style-name="T3">Zakazane jest przyprowadzanie do placówki dzieci, u których występują objawy typowe dla zakażenia koronawirusem (</text:span><text:span text:style-name="T2">podwyższona temperatura, kaszel, wymioty, itp.), a także u których występują inne objawy chorobowe. </text:span><text:span text:style-name="T3">Jeżeli</text:span><text:span text:style-name="T6"> istnieje uzasadnione podejrzenie, że dziecko jest chore i może zarażać inne </text:span><text:span text:style-name="T3">osoby,</text:span><text:span text:style-name="T6"> </text:span><text:span text:style-name="T3">pracownicy placówki są upoważnieni do </text:span><text:span text:style-name="T6">nie</text:span><text:span text:style-name="T3">wpuszczania</text:span><text:span text:style-name="T6"> go do </text:span><text:span text:style-name="T3">placówki oraz do</text:span><text:span text:style-name="T6"> </text:span><text:span text:style-name="T3">zwrócenia się z prośbą do </text:span><text:span text:style-name="T6">rodzica o zabranie dziecka do domu i </text:span><text:span text:style-name="T3">niezwłoczne </text:span><text:span text:style-name="T6">skontaktowanie się z lekarzem.</text:span><text:span text:style-name="T3"> </text:span></text:p>
        </text:list-item>
      </text:list>
      <text:p text:style-name="P2"/>
      <text:list xml:id="list120333207179825" text:continue-numbering="true" text:style-name="WWNum11">
        <text:list-item>
          <text:p text:style-name="P20"><text:soft-page-break/>Jeżeli objawy pojawią się w trakcie pobytu dziecka w placówce, dziecko zostanie poddane izolacji, pod opieką pracownika placówki, w specjalnie przygotowanym pomieszczeniu, do czasu odbioru dziecka przez upoważnioną osobę. <text:s/></text:p>
        </text:list-item>
      </text:list>
      <text:p text:style-name="P5"/>
      <text:list xml:id="list120332942568650" text:continue-numbering="true" text:style-name="WWNum11">
        <text:list-item>
          <text:p text:style-name="P16"><text:span text:style-name="T7">Rodzice </text:span><text:span text:style-name="T3">/opiekunowie prawni zobowiązani są do mierzenia temperatury ciała dziecka przed </text:span><text:span text:style-name="T4">przyprowadzeniem go do placówki.</text:span></text:p>
        </text:list-item>
      </text:list>
      <text:p text:style-name="P9"/>
      <text:list xml:id="list120333333512158" text:continue-numbering="true" text:style-name="WWNum11">
        <text:list-item>
          <text:p text:style-name="P20">Rodzice / prawni przebywający w placówce powinni zachować dystans, w odniesieniu do pracowników placówki, wynoszący co najmniej 2 metry.</text:p>
        </text:list-item>
      </text:list>
      <text:p text:style-name="P9"/>
      <text:list xml:id="list120333238323887" text:continue-numbering="true" text:style-name="WWNum11">
        <text:list-item>
          <text:p text:style-name="P16"><text:span text:style-name="T3">Rodzice i/lub opiekunowie prawni mogą wchodzi do przestrzeni wspólnej placówki z zachowaniem zasady – 1 rodzic z dzieckiem na 15 m</text:span><text:span text:style-name="T1">2</text:span><text:span text:style-name="T3">.</text:span></text:p>
        </text:list-item>
      </text:list>
      <text:p text:style-name="P2"/>
      <text:list xml:id="list120334331968199" text:continue-numbering="true" text:style-name="WWNum11">
        <text:list-item>
          <text:p text:style-name="P16"><text:span text:style-name="T3">Zakazane jest przyprowadzanie dzieci, które w ciągu ostatniego miesiąca miały kontakt z osobą zakażoną koronawirusem, a także jeżeli </text:span><text:span text:style-name="T7">osoby z którymi dziecko zamieszkuje przebywają lub przebywały na przymusowej kwarantannie lub izolacji.</text:span></text:p>
        </text:list-item>
      </text:list>
      <text:p text:style-name="P2"/>
      <text:list xml:id="list120334105571621" text:continue-numbering="true" text:style-name="WWNum11">
        <text:list-item>
          <text:p text:style-name="P20">Zakazane jest przynoszenie zabawek oraz innych zbędnych przedmiotów spoza placówki. </text:p>
          <text:p text:style-name="P20"/>
        </text:list-item>
      </text:list>
      <text:p text:style-name="P13"/>
      <text:p text:style-name="P11"/>
      <text:list xml:id="list120334046944561" text:continue-list="list2319683081" text:style-name="WWNum12">
        <text:list-item>
          <text:p text:style-name="P24">Pracownicy</text:p>
          <text:p text:style-name="P22"/>
        </text:list-item>
      </text:list>
      <text:list xml:id="list120334737923557" text:continue-list="list120334105571621" text:style-name="WWNum11">
        <text:list-item>
          <text:p text:style-name="P21">Pracownicy placówki zostaną wyposażeni przez podmiot prowadzący placówkę w niezbędne środki ochrony osobistej, w szczególności w maseczki oraz rękawiczki ochronne, a w razie potrzeby w przyłbice i nieprzemakalne fartuchy z długim rękawem.</text:p>
          <text:p text:style-name="P21"/>
        </text:list-item>
        <text:list-item>
          <text:p text:style-name="P21"><text:span text:style-name="T10">Każda</text:span> grupa <text:span text:style-name="T10">pozostaje</text:span> pod opieką wyznaczonych Opiekunów przez cały dzień i żeby <text:span text:style-name="T9">wyeliminować</text:span> łączenie się grup Dzieci</text:p>
        </text:list-item>
      </text:list>
      <text:p text:style-name="P9"/>
      <text:list xml:id="list120333568077982" text:continue-numbering="true" text:style-name="WWNum11">
        <text:list-item>
          <text:p text:style-name="P20">Pracownicy placówki powinni zachować pomiędzy sobą dystans wynoszący co najmniej 1,5 metra. </text:p>
        </text:list-item>
      </text:list>
      <text:p text:style-name="P2"/>
      <text:list xml:id="list120332755370424" text:continue-numbering="true" text:style-name="WWNum11">
        <text:list-item>
          <text:p text:style-name="P25">Dzieci, pod nadzorem opiekuna, mogą korzystać z istniejącego na terenie instytucji placu zabaw. Zabawki, które nie można dezynfekować codziennie, będą oznaczone taśma zabezpieczającą przed używaniem.</text:p>
        </text:list-item>
      </text:list>
      <text:p text:style-name="P12"/>
      <text:list xml:id="list120333064185269" text:continue-numbering="true" text:style-name="WWNum11">
        <text:list-item>
          <text:p text:style-name="P16"><text:span text:style-name="T3">Minimalna przestrzeń do wypoczynku, zabawy i zajęć dla dzieci w sali nie może być mniejsza niż </text:span><text:span text:style-name="T5">1,5</text:span><text:span text:style-name="T3"> m</text:span><text:span text:style-name="T1">2.</text:span><text:span text:style-name="T3"> na 1 dziecko. </text:span></text:p>
          <text:p text:style-name="P20"/>
        </text:list-item>
        <text:list-item>
          <text:p text:style-name="P20">Z sali przebywania dzieci usunięte zostaną wszystkie przedmioty, których nie można skutecznie uprać lub dezynfekować. Wszystkie inne przedmioty zostaną dokładnie wyczyszczone i zdezynfekowane.</text:p>
        </text:list-item>
      </text:list>
      <text:p text:style-name="P12"/>
      <text:list xml:id="list120333974859532" text:continue-numbering="true" text:style-name="WWNum11">
        <text:list-item>
          <text:p text:style-name="P20">Sale przebywania dzieci będą wietrzone co najmniej raz na godzinę oraz w czasie przerw.</text:p>
        </text:list-item>
      </text:list>
      <text:p text:style-name="P3"/>
      <text:p text:style-name="P2"/>
      <text:p text:style-name="P3"/>
      <text:list xml:id="list120333332570815" text:continue-numbering="true" text:style-name="WWNum11">
        <text:list-item>
          <text:p text:style-name="P16"><text:soft-page-break/><text:span text:style-name="T3">Organ prowadzący placówkę zapewnia sprzęt oraz środki niezbędne do dezynfekcji, a także </text:span><text:span text:style-name="T6">monitoruj</text:span><text:span text:style-name="T3">e</text:span><text:span text:style-name="T6"> codzienne prace porządkowe, ze szczególnym uwzględnieniem utrzymywania w czystości ciągów komunikacyjnych, dezynfekowania powierzchni dotykowych </text:span><text:span text:style-name="T3">(</text:span><text:span text:style-name="T6">poręczy, klamek, włączników światła, uchwytów, ram łóżeczek lub leżaczków, poręczy krzeseł i powierzchni płaskich, w tym blatów w salach i w pomieszczeniach spożywania posiłków</text:span><text:span text:style-name="T3">)</text:span><text:span text:style-name="T6">. </text:span></text:p>
        </text:list-item>
      </text:list>
      <text:p text:style-name="P3"/>
      <text:list xml:id="list120333422488037" text:continue-numbering="true" text:style-name="WWNum11">
        <text:list-item>
          <text:p text:style-name="P20">Pracownicy podczas organizacji dziecku miejsca do spania dbają, aby zachować pomiędzy leżaczkami bezpieczny dystans, a po zakończeniu odpoczynku dezynfekują je.</text:p>
        </text:list-item>
      </text:list>
      <text:p text:style-name="P2"/>
      <text:list xml:id="list120334101200018" text:continue-numbering="true" text:style-name="WWNum11">
        <text:list-item>
          <text:p text:style-name="P16"><text:span text:style-name="T3">Pracownicy dbają, aby dzieci regularnie myły ręce oraz uczą</text:span><text:span text:style-name="T6"> dziec</text:span><text:span text:style-name="T3">i</text:span><text:span text:style-name="T6"> o</text:span><text:span text:style-name="T3"> </text:span><text:span text:style-name="T6">podstawowych zasadach higien</text:span><text:span text:style-name="T3">y osobistej.</text:span></text:p>
        </text:list-item>
      </text:list>
      <text:p text:style-name="P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color="#00000a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&gt;" style:num-format="I" text:start-value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osz Ulczycki</meta:initial-creator>
    <meta:editing-cycles>32</meta:editing-cycles>
    <meta:creation-date>2020-04-29T18:36:00</meta:creation-date>
    <dc:date>2020-09-02T12:03:32.506000000</dc:date>
    <meta:editing-duration>PT1H5M2S</meta:editing-duration>
    <meta:generator>LibreOffice/6.0.4.2$Windows_X86_64 LibreOffice_project/9b0d9b32d5dcda91d2f1a96dc04c645c450872bf</meta:generator>
    <meta:print-date>2020-09-02T11:02:02.365000000</meta:print-date>
    <meta:document-statistic meta:table-count="0" meta:image-count="0" meta:object-count="0" meta:page-count="3" meta:paragraph-count="29" meta:word-count="713" meta:character-count="5209" meta:non-whitespace-character-count="4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