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officeooo:paragraph-rsid="0015b5c0"/>
    </style:style>
    <style:style style:name="P2" style:family="paragraph" style:parent-style-name="Default">
      <style:paragraph-properties fo:orphans="2" fo:widows="2"/>
      <style:text-properties fo:font-variant="normal" fo:text-transform="none" fo:color="#303030" style:text-line-through-style="none" style:text-line-through-type="none" style:font-name="Times New Roman" fo:font-size="12pt" fo:letter-spacing="normal" fo:font-style="normal" style:text-underline-style="none" fo:font-weight="normal" officeooo:paragraph-rsid="000eabe0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3" style:family="paragraph" style:parent-style-name="Default">
      <style:paragraph-properties fo:orphans="2" fo:widows="2"/>
      <style:text-properties fo:font-variant="normal" fo:text-transform="none" fo:color="#303030" style:text-line-through-style="none" style:text-line-through-type="none" style:font-name="Times New Roman" fo:font-size="12pt" fo:letter-spacing="normal" fo:font-style="normal" style:text-underline-style="none" fo:font-weight="normal" officeooo:rsid="003114f0" officeooo:paragraph-rsid="000eabe0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4" style:family="paragraph" style:parent-style-name="Default">
      <style:paragraph-properties fo:text-align="justify" style:justify-single-word="false" fo:orphans="2" fo:widows="2"/>
      <style:text-properties fo:font-variant="normal" fo:text-transform="none" fo:color="#303030" style:text-line-through-style="none" style:text-line-through-type="none" style:font-name="Times New Roman" fo:font-size="12pt" fo:letter-spacing="normal" fo:font-style="normal" style:text-underline-style="none" fo:font-weight="normal" officeooo:rsid="003114f0" officeooo:paragraph-rsid="000eabe0" style:font-name-asian="Open Sans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Default">
      <style:paragraph-properties fo:text-align="start" style:justify-single-word="false" fo:orphans="2" fo:widows="2"/>
      <style:text-properties style:font-name="Times New Roman" fo:font-size="12pt" officeooo:paragraph-rsid="000eabe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09b5f9"/>
    </style:style>
    <style:style style:name="P7" style:family="paragraph" style:parent-style-name="Standard">
      <style:paragraph-properties fo:text-align="justify" style:justify-single-word="false"/>
      <style:text-properties officeooo:paragraph-rsid="000b6624"/>
    </style:style>
    <style:style style:name="P8" style:family="paragraph" style:parent-style-name="Standard">
      <style:paragraph-properties fo:text-align="justify" style:justify-single-word="false"/>
      <style:text-properties officeooo:paragraph-rsid="000b6664"/>
    </style:style>
    <style:style style:name="P9" style:family="paragraph" style:parent-style-name="Standard">
      <style:paragraph-properties fo:text-align="justify" style:justify-single-word="false"/>
      <style:text-properties officeooo:paragraph-rsid="000bd308"/>
    </style:style>
    <style:style style:name="P10" style:family="paragraph" style:parent-style-name="Standard">
      <style:paragraph-properties fo:text-align="justify" style:justify-single-word="false"/>
      <style:text-properties officeooo:paragraph-rsid="000eabe0"/>
    </style:style>
    <style:style style:name="P11" style:family="paragraph" style:parent-style-name="Standard">
      <style:paragraph-properties fo:text-align="justify" style:justify-single-word="false"/>
      <style:text-properties officeooo:paragraph-rsid="000fe529"/>
    </style:style>
    <style:style style:name="P12" style:family="paragraph" style:parent-style-name="Standard">
      <style:paragraph-properties fo:text-align="justify" style:justify-single-word="false"/>
      <style:text-properties officeooo:paragraph-rsid="0012c01f"/>
    </style:style>
    <style:style style:name="P13" style:family="paragraph" style:parent-style-name="Standard">
      <style:paragraph-properties fo:text-align="justify" style:justify-single-word="false"/>
      <style:text-properties officeooo:paragraph-rsid="00193c43"/>
    </style:style>
    <style:style style:name="P14" style:family="paragraph" style:parent-style-name="Standard">
      <style:paragraph-properties fo:text-align="center" style:justify-single-word="false"/>
      <style:text-properties officeooo:paragraph-rsid="0009b5f9"/>
    </style:style>
    <style:style style:name="P15" style:family="paragraph" style:parent-style-name="Standard">
      <style:paragraph-properties fo:text-align="center" style:justify-single-word="false"/>
      <style:text-properties officeooo:paragraph-rsid="000b6624"/>
    </style:style>
    <style:style style:name="P16" style:family="paragraph" style:parent-style-name="Standard">
      <style:paragraph-properties fo:text-align="center" style:justify-single-word="false"/>
      <style:text-properties officeooo:paragraph-rsid="000b6664"/>
    </style:style>
    <style:style style:name="P17" style:family="paragraph" style:parent-style-name="Standard">
      <style:paragraph-properties fo:text-align="center" style:justify-single-word="false"/>
      <style:text-properties officeooo:paragraph-rsid="000bd308"/>
    </style:style>
    <style:style style:name="P18" style:family="paragraph" style:parent-style-name="Standard">
      <style:paragraph-properties fo:text-align="center" style:justify-single-word="false"/>
      <style:text-properties officeooo:paragraph-rsid="000fe529"/>
    </style:style>
    <style:style style:name="P19" style:family="paragraph" style:parent-style-name="Standard">
      <style:paragraph-properties fo:text-align="center" style:justify-single-word="false"/>
      <style:text-properties fo:font-weight="normal" officeooo:paragraph-rsid="000b6624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0b6664" officeooo:paragraph-rsid="000b6664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09b5f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officeooo:rsid="0015b5c0" officeooo:paragraph-rsid="0009b5f9"/>
    </style:style>
    <style:style style:name="P23" style:family="paragraph" style:parent-style-name="Standard">
      <style:paragraph-properties fo:text-align="justify" style:justify-single-word="false"/>
      <style:text-properties officeooo:paragraph-rsid="000fe529"/>
    </style:style>
    <style:style style:name="P24" style:family="paragraph" style:parent-style-name="Standard">
      <style:paragraph-properties fo:text-align="center" style:justify-single-word="false"/>
      <style:text-properties officeooo:paragraph-rsid="000b6664"/>
    </style:style>
    <style:style style:name="P25" style:family="paragraph" style:parent-style-name="Standard">
      <style:paragraph-properties fo:text-align="center" style:justify-single-word="false"/>
      <style:text-properties officeooo:paragraph-rsid="000bd308"/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font-name="Verdana" fo:font-size="8pt" style:font-size-asian="8pt"/>
    </style:style>
    <style:style style:name="T2" style:family="text">
      <style:text-properties style:font-name="Verdana" fo:font-size="8pt" officeooo:rsid="0012f0ed" style:font-size-asian="8pt"/>
    </style:style>
    <style:style style:name="T3" style:family="text">
      <style:text-properties style:font-name="Verdana" fo:font-size="8pt" officeooo:rsid="0015b5c0" style:font-size-asian="8pt"/>
    </style:style>
    <style:style style:name="T4" style:family="text">
      <style:text-properties style:font-name="Verdana" fo:font-size="8pt" officeooo:rsid="00043536" style:font-size-asian="8pt"/>
    </style:style>
    <style:style style:name="T5" style:family="text">
      <style:text-properties style:font-name="Verdana" fo:font-size="8pt" officeooo:rsid="000664ec" style:font-size-asian="8pt"/>
    </style:style>
    <style:style style:name="T6" style:family="text">
      <style:text-properties style:font-name="Verdana" fo:font-size="8pt" officeooo:rsid="000e0a9c" style:font-size-asian="8pt"/>
    </style:style>
    <style:style style:name="T7" style:family="text">
      <style:text-properties officeooo:rsid="000b6624"/>
    </style:style>
    <style:style style:name="T8" style:family="text">
      <style:text-properties officeooo:rsid="000b6664"/>
    </style:style>
    <style:style style:name="T9" style:family="text">
      <style:text-properties officeooo:rsid="000bd308"/>
    </style:style>
    <style:style style:name="T10" style:family="text">
      <style:text-properties officeooo:rsid="000eabe0"/>
    </style:style>
    <style:style style:name="T11" style:family="text">
      <style:text-properties style:font-name-complex="Times New Roman1" style:font-style-complex="italic"/>
    </style:style>
    <style:style style:name="T12" style:family="text">
      <style:text-properties officeooo:rsid="002c6456"/>
    </style:style>
    <style:style style:name="T13" style:family="text">
      <style:text-properties officeooo:rsid="003114f0"/>
    </style:style>
    <style:style style:name="T14" style:family="text">
      <style:text-properties officeooo:rsid="000fe529"/>
    </style:style>
    <style:style style:name="T15" style:family="text">
      <style:text-properties fo:font-weight="normal" officeooo:rsid="000eabe0" style:font-weight-asian="normal" style:font-weight-complex="normal"/>
    </style:style>
    <style:style style:name="T16" style:family="text">
      <style:text-properties fo:font-weight="normal" officeooo:rsid="001d92e0" style:font-weight-asian="normal" style:font-weight-complex="normal"/>
    </style:style>
    <style:style style:name="T17" style:family="text">
      <style:text-properties officeooo:rsid="0012c01f"/>
    </style:style>
    <style:style style:name="T18" style:family="text">
      <style:text-properties officeooo:rsid="00279ff5"/>
    </style:style>
    <style:style style:name="T19" style:family="text">
      <style:text-properties officeooo:rsid="0014a1ef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officeooo:rsid="00193c43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93c43" fo:background-color="transparent" loext:char-shading-value="0"/>
    </style:style>
    <style:style style:name="T24" style:family="text">
      <style:text-properties officeooo:rsid="001b424e"/>
    </style:style>
    <style:style style:name="T25" style:family="text">
      <style:text-properties officeooo:rsid="001cb8ce"/>
    </style:style>
    <style:style style:name="T26" style:family="text">
      <style:text-properties officeooo:rsid="001e96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ATUT NIEPUBLICZNEGO PRZEDSZKOLA "KREATYWNE MALUCHOWO"</text:p>
      <text:p text:style-name="P6"/>
      <text:p text:style-name="P14"><text:s/>Rozdział I </text:p>
      <text:p text:style-name="P15">§1</text:p>
      <text:p text:style-name="P15">Podstawa prawna </text:p>
      <text:p text:style-name="P15"/>
      <text:p text:style-name="P10"><text:s/><text:span text:style-name="T10">NIEPUBLICZNE PRZEDSZKOLE "KREATYWNE MALUCHOWO" </text:span>jest niepublicznym <text:span text:style-name="T10">PRZEDSZKOLEM,</text:span> któr<text:span text:style-name="T10">e</text:span> działa na podstawie: </text:p>
      <text:p text:style-name="P5">1. Ustawy z dnia 14 grudnia 2016 r. Prawo <text:span text:style-name="T10">O</text:span>światowe (Dz. U. Z 2017 r, poz. 59 ze zm.).</text:p>
      <text:p text:style-name="P2"><text:span text:style-name="T12">2</text:span>. <text:span text:style-name="T12">Postanowienia </text:span><text:s/><text:span text:style-name="T13">n</text:span>iniejszego statutu</text:p>
      <text:p text:style-name="P3">3. <text:span text:style-name="T11">Kodeks Pracy</text:span></text:p>
      <text:p text:style-name="P4">4. Konwencję o Prawach Dziecka</text:p>
      <text:p text:style-name="P21"/>
      <text:p text:style-name="P15">Rozdział II</text:p>
      <text:p text:style-name="P15">§2</text:p>
      <text:p text:style-name="P15"><text:s/>Informacje ogólne </text:p>
      <text:p text:style-name="P15"><text:s/></text:p>
      <text:p text:style-name="P7">1. Nazwa <text:span text:style-name="T10">NIEPUBLICZNE PRZEDSZKOLE "KREATYWNE MALUCHOWO"</text:span></text:p>
      <text:p text:style-name="P13">2. Miejsce prowadzenia <text:span text:style-name="T10">PRZEDSZKOLA</text:span>: ul. <text:span text:style-name="T7">Sandomierska 161,25-329 Kielce</text:span></text:p>
      <text:p text:style-name="P7">3. Osoba prowadząca: <text:span text:style-name="T7">Ewelina Bednarz</text:span></text:p>
      <text:p text:style-name="P7">4. Organem sprawującym nadzór pedagogiczny nad <text:span text:style-name="T10">PRZEDSZKOLEM</text:span> jest <text:span text:style-name="T7">Świętokrzyski</text:span> Kurator Oświaty.</text:p>
      <text:p text:style-name="P7">5. Ilekroć w <text:span text:style-name="T24">STATUCIE PRZEDSZKOLA</text:span> jest mowa o rodzicach, należy przez to rozumieć także opiekunów prawnych dziecka.</text:p>
      <text:p text:style-name="P7"/>
      <text:p text:style-name="P15">Rozdział III </text:p>
      <text:p text:style-name="P19">§3 </text:p>
      <text:p text:style-name="P15">Organizacja </text:p>
      <text:p text:style-name="P15"/>
      <text:p text:style-name="P10">1. <text:span text:style-name="T10">PRZEDSZKOLE</text:span> funkcjonuje 12 miesięcy w roku, bez przerwy wakacyjnej, z wyłączeniem dni ustawowo wolnych od pracy, zastrzegając sobie jednak możliwość zastosowania maksymalnie dwutygodniowego okresu konserwacyjno- remontowego, w czasie którym <text:span text:style-name="T10">PRZEDSZKOLE</text:span> jest nieczynn<text:span text:style-name="T25">e</text:span>.</text:p>
      <text:p text:style-name="P13">2. <text:span text:style-name="T10">PRZEDSZKOLE</text:span> jest otwart<text:span text:style-name="T21">e</text:span> od poniedziałku do piątku, w godzinach od 0<text:span text:style-name="T26">8:</text:span>00 do 1<text:span text:style-name="T26">6</text:span>:00. <text:s/>W zależności od potrzeb rodziców, godziny pracy <text:span text:style-name="T10">PRZEDSZKOLA</text:span>, mogą zostać zmienione.</text:p>
      <text:p text:style-name="P7">3. Realizacja podstawy programowej wychowania przedszkolnego wynosi minimum <text:span text:style-name="T10">5</text:span> godzin dziennie, w godzinach 9:00 – 14.30.</text:p>
      <text:p text:style-name="P15">§4 </text:p>
      <text:p text:style-name="P15"/>
      <text:p text:style-name="P10">1. Nabór do <text:span text:style-name="T10">PRZEDSZKOLA </text:span>odbywa się przez cały rok i jest zależny od wolnych miejsc.</text:p>
      <text:p text:style-name="P10">2. Warunkiem zapisania dziecka do <text:span text:style-name="T10">PRZEDSZKOLA</text:span> jest wypełnienie przez rodzica „Karty Zgłoszeniowej” i „Karty Informacyjnej” oraz wpłacenie wpisowego, zgodnie z obowiązującym cennikiem.</text:p>
      <text:p text:style-name="P10">3. Do <text:span text:style-name="T10">PRZEDSZKOLA</text:span> przyjmowane są dzieci w wieku 3-6. W uzasadnionych przypadkach, dopuszcza się przyjęcie dziecka po ukończeniu przez niego 2,5 lat.</text:p>
      <text:p text:style-name="P7"/>
      <text:p text:style-name="P15">§5 </text:p>
      <text:p text:style-name="P15"/>
      <text:p text:style-name="P7">1. Wpisowe jest opłatą jednorazową, w okresie obowiązywania umowy.</text:p>
      <text:p text:style-name="P7">2. Czesne płatne jest przez 12 miesięcy w roku.</text:p>
      <text:p text:style-name="P7"><text:soft-page-break/>3. Opłata ta pobierana jest z góry, do 5-go dnia każdego miesiąca.</text:p>
      <text:p text:style-name="P10">4. Rezygnacja z usług <text:span text:style-name="T10">PRZEDSZKOLA </text:span>może zostać złożona z miesięcznym wyprzedzeniem, do ostatniego dnia miesiąca poprzedzającego okres wypowiedzenia.</text:p>
      <text:p text:style-name="P7"/>
      <text:p text:style-name="P15">§6 </text:p>
      <text:p text:style-name="P7"/>
      <text:p text:style-name="P13">1. <text:span text:style-name="T10">PRZEDSZKOLE</text:span> zapewnia odpłatne wyżywienie dla dzieci: śniadanie, dwudaniowy obiad oraz podwieczorek. Posiłki spożywane na terenie <text:span text:style-name="T10">PRZEDSZKOLA</text:span> przygotowywane są przez firmę cateringową, a menu wywieszone jest na tablicy informacyjnej w <text:span text:style-name="T10">PRZEDSZKOLU</text:span>.</text:p>
      <text:p text:style-name="P10">2. Zasady odpłatności za korzystanie z wyżywienia i wysokość stawki żywieniowej ustala osoba prowadząca <text:span text:style-name="T10">PRZEDSZKOLE</text:span>:</text:p>
      <text:p text:style-name="P10">1) stawka żywieniowa wyliczana jest przez pomnożenie dziennego kosztu posiłku tj. „wsadu do kotła” przez ilość dni obecności dziecka w <text:span text:style-name="T10">PRZEDSZKOLU</text:span>;</text:p>
      <text:p text:style-name="P7">2)<text:span text:style-name="T8">nieobecność dziecka w placówce należy zgłaszać</text:span> do godziny <text:span text:style-name="T7">7</text:span>:00 <text:span text:style-name="T8">dnia nieobecności, w przeciwnym razie zostanie naliczona opłata za posiłek.</text:span></text:p>
      <text:p text:style-name="P7"/>
      <text:p text:style-name="P16">§7</text:p>
      <text:p text:style-name="P16"/>
      <text:p text:style-name="P10">1. Liczba miejsc w <text:span text:style-name="T10">PRZEDSZKOLU</text:span> ustalana jest zgodnie z normami przeciwpożarowymi i sanitarnymi, tj. <text:span text:style-name="T26">25 miejsc - jedna grupa.</text:span></text:p>
      <text:p text:style-name="P8"/>
      <text:p text:style-name="P16">§8 </text:p>
      <text:p text:style-name="P8"/>
      <text:p text:style-name="P11">Do realizacji celów <text:span text:style-name="T10">PRZEDSZKOLE </text:span>posiada: </text:p>
      <text:p text:style-name="P8">1) salę do zajęć dydaktycznych i spożywania posiłków oraz salę do zabaw i odpoczynku. Sale wyposażone są w zabawki i pomoce dydaktyczne odpowiednie do potrzeb dzieci;</text:p>
      <text:p text:style-name="P8">2) łazienkę i wc dla dzieci, z której korzystają również pracownicy;</text:p>
      <text:p text:style-name="P8">3) szatnię dla dzieci;</text:p>
      <text:p text:style-name="P8">4) rozdzielnię posiłków.</text:p>
      <text:p text:style-name="P20">5) ogrodzony ogród</text:p>
      <text:p text:style-name="P8"/>
      <text:p text:style-name="P16">§9</text:p>
      <text:p text:style-name="P8"/>
      <text:p text:style-name="P11"><text:s/>W <text:span text:style-name="T10">PRZEDSZKOLU</text:span> do kompetencji dyrektora należy: </text:p>
      <text:p text:style-name="P11">1) sprawowanie nadzoru pedagogicznego nad zatrudnionymi w <text:span text:style-name="T10">PRZEDSZKOLU</text:span> nauczycielami;</text:p>
      <text:p text:style-name="P8">2) wybór podręczników i sposoby realizacji podstawy programowej;</text:p>
      <text:p text:style-name="P11">3) przyjmowanie dzieci do <text:span text:style-name="T10">PRZEDSZKOLA</text:span>;</text:p>
      <text:p text:style-name="P8">4) skreślanie dziecka z listy uczestników;</text:p>
      <text:p text:style-name="P8">5) przyjmowanie i zwalnianie pracowników, zgodnie z Kodeksem Pracy;</text:p>
      <text:p text:style-name="P8">6) ustalanie zasad zatrudnienia i wysokości pensji dla pracowników;</text:p>
      <text:p text:style-name="P8">7) prowadzenie zajęć dodatkowych z dziećmi;</text:p>
      <text:p text:style-name="P8">8) wybór firmy cateringowej;</text:p>
      <text:p text:style-name="P8">9) określanie wysokości wpisowego, czesnego;</text:p>
      <text:p text:style-name="P11">10) wprowadzanie zmian w <text:span text:style-name="T14">STATUCIE PRZEDSZKOLA</text:span>.</text:p>
      <text:p text:style-name="P8"/>
      <text:p text:style-name="P16">§10 </text:p>
      <text:p text:style-name="P8"/>
      <text:p text:style-name="P11">1. Osoba prowadząca <text:span text:style-name="T10">PRZEDSZKOLE</text:span> jest jednocześnie <text:span text:style-name="T26">D</text:span>yrektorem.</text:p>
      <text:p text:style-name="P8">2. W przypadku nieobecności dyrektora, może go zastępować <text:span text:style-name="T26">zastępca Dyrektora</text:span></text:p>
      <text:p text:style-name="P8"/>
      <text:p text:style-name="P16"><text:soft-page-break/>Rozdział IV </text:p>
      <text:p text:style-name="P16"/>
      <text:p text:style-name="P16">§11</text:p>
      <text:p text:style-name="P16">Działalność edukacyjna </text:p>
      <text:p text:style-name="P8"/>
      <text:p text:style-name="P8">1. Praca wychowawczo - dydaktyczna i opiekuńcza prowadzona jest na podstawie programu wychowania przedszkolnego, wybranego z zestawu programów zatwierdzonych przez Ministerstwo Edukacji Narodowej.</text:p>
      <text:p text:style-name="P8">2. Wybrany przez dyrektora zestaw programów i podręczników obowiązuje co najmniej przez rok. 3. Zajęcia odbywają się przy udziale całej grupy dzieci oraz indywidualnie.</text:p>
      <text:p text:style-name="P8">4. Nauczyciele mogą być wspierani w swojej pracy przez praktykantów, stażystów i rodziców.</text:p>
      <text:p text:style-name="P8">5. Ramowy rozkład dnia ustalany jest przez dyrektora. Uwzględnia on wymagania zdrowotne, higieniczne, został dostosowany do założeń programowych oraz oczekiwań rodziców.</text:p>
      <text:p text:style-name="P8"/>
      <text:p text:style-name="P16">§12 </text:p>
      <text:p text:style-name="P8"/>
      <text:p text:style-name="P11">1. <text:span text:style-name="T10">PRZEDSZKOLE</text:span> oferuje dzieciom szeroki wachlarz zajęć dodatkowych: lingwistycznych, ruchowych i artystycznych.</text:p>
      <text:p text:style-name="P8">2. Na wniosek rodziców mogą zostać wprowadzone odpłatne zajęcia dodatkowe.</text:p>
      <text:p text:style-name="P8">3. Czas trwania zajęć prowadzonych dodatkowo jest dostosowany do możliwości rozwojowych dzieci.</text:p>
      <text:p text:style-name="P13">4.Terminy zajęć dodatkowych ustalane są przez dyrektora i podane do wiadomości rodziców dzieci. 5. <text:span text:style-name="T10">PRZEDSZKOLE</text:span><text:span text:style-name="T22">, w ramach </text:span>czesnego, zapewnia działalność terapeutyczną: </text:p>
      <text:p text:style-name="P8">1) warsztaty z logopedą;</text:p>
      <text:p text:style-name="P8">2) gimnastykę ogólnorozwojową;</text:p>
      <text:p text:style-name="P8">3) konsultacje z psychologiem.</text:p>
      <text:p text:style-name="P11">6. Nauczyciel prowadzący zajęcia w <text:span text:style-name="T10">PRZEDSZKOLU</text:span> współpracuje z rodzicami dzieci uczęszczających na zajęcia, w szczególności przez:</text:p>
      <text:p text:style-name="P8">1) prowadzenie konsultacji i udzielanie porad rodzicom w zakresie pracy z dziećmi.</text:p>
      <text:p text:style-name="P8"/>
      <text:p text:style-name="P16"><text:s/>ROZDZIAŁ V</text:p>
      <text:p text:style-name="P16"/>
      <text:p text:style-name="P16"><text:s/>§13</text:p>
      <text:p text:style-name="P18"><text:s/>Cele i zadania <text:span text:style-name="T10">PRZEDSZKOLA</text:span></text:p>
      <text:p text:style-name="P16"/>
      <text:p text:style-name="P11">1. <text:span text:style-name="T10">PRZEDSZKOLE</text:span> realizuje cele i zadania, poprzez:</text:p>
      <text:p text:style-name="P8">1) wspieranie indywidualnego rozwoju dziecka w zgodzie z jego wrodzonymi zdolnościami i potencjałem rozwojowym;</text:p>
      <text:p text:style-name="P8">2) sprawowanie opieki nad dziećmi z uwzglednieniem ich indywidualnych potrzeb;</text:p>
      <text:p text:style-name="P8">3) współpracę z rodziną oraz wspomaganie rodziców w wychowywaniu dzieci i przygotowywaniu ich do kolejnych etapów kształcenia.</text:p>
      <text:p text:style-name="P11">2. Cele i zadania, realizowane są przez <text:span text:style-name="T10">PRZEDSZKOLE</text:span> w ramach następujących obszarów pedagogicznych:</text:p>
      <text:p text:style-name="P8">1) zapewnianie opieki i wspieranie rozwoju dziecka w przychylnym, bezpiecznym i zdrowym otoczeniu;</text:p>
      <text:p text:style-name="P8">2) uwzględnianie indywidualnych potrzeb i zdolności dziecka, zapewnianie dzieciom równych szans, wzmacnianie wiary we własne siły i możliwości osiagania sukcesu;</text:p>
      <text:p text:style-name="P8">3) stwarzanie sytuacji rozwijających samodzielność dziecka oraz jego odpowiedzialność za siebie i za najbliższe otoczenie;</text:p>
      <text:p text:style-name="P8">4) rozbudzanie wrażliwości moralnej oraz zapoznawanie z powszechnie panującymi zasadami i <text:soft-page-break/>normami obyczajowymi;</text:p>
      <text:p text:style-name="P8">5) kształtowanie zdolności spostrzegania, umożliwianie rozumienia zjawisk zachodzących w dostępnym doświadczeniu dziecka, otoczeniu przyrodniczym, społecznym, kulturowym i technicznym;</text:p>
      <text:p text:style-name="P8">6) wzmacnianie ciekawości poznawczej, pobudzanie do aktywności twórczej i badawczej oraz wyrażania własnych myśli i odczuć;</text:p>
      <text:p text:style-name="P8">7) rozwijanie wrażliwości estetycznej i higienicznej, zapewnianie warunków do rozwoju wyobraźni, fantazji oraz ekspresji plastycznej, muzycznej i ruchowej;</text:p>
      <text:p text:style-name="P8">8) tworzenie warunków do harmonijnego rozwoju fizycznego, bezpiecznego postępowania oraz zachowań prozdrowotnych.</text:p>
      <text:p text:style-name="P11">3. Cele i zadania <text:span text:style-name="T10">PRZEDSZKOLE </text:span>oraz sposób ich realizacji ustalany jest w planach pracy na poszczególne miesiące.</text:p>
      <text:p text:style-name="P8"/>
      <text:p text:style-name="P16">§14 </text:p>
      <text:p text:style-name="P8"/>
      <text:p text:style-name="P8">1. Sposób sprawowania opieki nad dziećmi w czasie zajęć:</text:p>
      <text:p text:style-name="P11">1) dzieci przebywające w <text:span text:style-name="T10">PRZEDSZKOLE</text:span>są pod opieką nauczycieli, <text:span text:style-name="T26">asystenta nauczyciela,</text:span> którzy organizują im zabawy oraz zajęcia dydaktyczno – wychowawcze, zgodnie z programem i miesięcznym planem zajęć;</text:p>
      <text:p text:style-name="P11">2) dzieci uczęszczające na zajęcia dodatkowe, organizowane w <text:span text:style-name="T10">PRZEDSZKOLE</text:span>, znajdują się pod opieką osoby odpowiedzialnej za prowadzenie tych zajeć oraz nauczyciela <text:span text:style-name="T10">PRZEDSZKOLA</text:span>;</text:p>
      <text:p text:style-name="P8">3) nauczyciel jest w pełni odpowiedzialny za bezpieczeństwo powierzonych mu dzieci, zapewnia dzieciom pełne poczucie bezpieczeństwa, zarówno pod względem fizycznym, jak i psychicznym;</text:p>
      <text:p text:style-name="P8"><text:span text:style-name="T14">4</text:span>) nauczyciel kontroluje miejsce przebywania dzieci (sale zajęć, szatnia, łazienka, plac zabaw) oraz sprzęt, pomoce i pozostałe przedmioty;</text:p>
      <text:p text:style-name="P8"><text:span text:style-name="T14">5</text:span>) nauczyciel może opuścić dzieci, w sytuacji nagłej, tylko wtedy, gdy zapewni w tym czasie opiekę upoważnionej osoby nad powierzonymi jej dziećmi;</text:p>
      <text:p text:style-name="P8"><text:span text:style-name="T14">6</text:span>) obowiązkiem nauczyciela <text:span text:style-name="T14">i pomocy nauczyciela</text:span> jest udzielanie natychmiastowej pierwszej pomocy dziecku, w sytuacji, gdy ta pomoc jest niezbędna oraz powiadomienie dyrektora oraz rodziców o zaistniałym wypadku lub zaobserwowanych niepokojących symptomach (np. podwyższona temperatura);</text:p>
      <text:p text:style-name="P8"><text:span text:style-name="T14">7</text:span>) w sytuacji nagłej, jeżeli wymaga tego sytuacja, nauczyciel ma prawo wezwać prywatne pogotowie medyczne, w celu udzielenia dziecku pomocy medycznej.</text:p>
      <text:p text:style-name="P11"><text:span text:style-name="T14">8</text:span>) w przypadku niedyspozycji zdrowotnej dziecka, nauczyciele nie zapewniają opieki nad dzieckiem. Jeśli objawy chorobowe zostaną stwierdzone w trakcie przebywania dziecka w <text:span text:style-name="T10">PRZEDSZKOLU</text:span>, rodzice zobowiązani są do niezwłocznego odebrania dziecka. Nie dotyczy to przypadków alergii, potwierdzonej zaświadczeniem lekarskim;</text:p>
      <text:p text:style-name="P11"><text:span text:style-name="T14">9</text:span>) w przypadku przyprowadzenia do <text:span text:style-name="T10">PRZEDSZKOLA</text:span> dziecka z wyraźnymi objawami niedyspozycji zdrowotnej, nauczyciel ma prawo do odmowy przyjęcia takiego dziecka do <text:span text:style-name="T10">PRZEDSZKOLA</text:span> w danym dniu;</text:p>
      <text:p text:style-name="P11">1<text:span text:style-name="T14">0</text:span>) w wypadkach nagłych, wszystkie działania pracowników <text:span text:style-name="T10">PRZEDSZKOLA</text:span>, bez względu na zakres ich czynności służbowych, w pierwszej kolejności skierowane są na zapewnienie bezpieczeństwa dzieciom;</text:p>
      <text:p text:style-name="P11">1<text:span text:style-name="T14">1</text:span>) w <text:span text:style-name="T10">PRZEDSZKOLU</text:span> nie mogą być stosowane wobec dzieci żadne zabiegi lekarskie, poza udzielaniem pierwszej pomocy w nagłych wypadkach;</text:p>
      <text:p text:style-name="P11">1<text:span text:style-name="T14">2</text:span>) w <text:span text:style-name="T10">PRZEDSZKOLU,</text:span> personel nie może podawać dzieciom żadnych leków, również na prośbę rodziców.</text:p>
      <text:p text:style-name="P11"/>
      <text:p text:style-name="P11"/>
      <text:p text:style-name="P8"/>
      <text:p text:style-name="P16"><text:soft-page-break/>§15 </text:p>
      <text:p text:style-name="P8"/>
      <text:p text:style-name="P11">1. <text:span text:style-name="T10">PRZEDSZKOLE</text:span> zapewnia bezpieczne i higieniczne warunki dla wszystkich osób przebywajacych na jego terenie.</text:p>
      <text:p text:style-name="P8">2. Obowiązkiem nauczyciela jest znajomość i przestrzeganie przepisów bhp, p.poż., przepisów ruchu drogowego.</text:p>
      <text:p text:style-name="P11">3. Wycieczki i spacery poza teren <text:span text:style-name="T10">PRZEDSZKOLEM</text:span> powinny odbywać się przy udziale wymaganej <text:s/>liczbie opiekunów (1 opiekun na 10 dzieci). Nauczyciel zobowiazany jest wpisać cel, liczbę dzieci i opiekunów oraz przewidywany czas powrotu do „dziennika wyjść”.</text:p>
      <text:p text:style-name="P11">4. Dzieci mogą wyjść poza teren <text:span text:style-name="T10">PRZEDSZKOLA</text:span>, po podpisaniu przez rodziców zgody na wyjścia poza teren <text:span text:style-name="T10">PRZEDSZKOLA.</text:span> Rodzice podpisują jednorazową zgodę na wszelkie wyjścia i spacery organizowane przez <text:span text:style-name="T10">PRZEDSZKOLE.</text:span></text:p>
      <text:p text:style-name="P16"/>
      <text:p text:style-name="P16">ROZDZIAŁ VI </text:p>
      <text:p text:style-name="P16"/>
      <text:p text:style-name="P16">§16</text:p>
      <text:p text:style-name="P16">Prawa i obowiązki</text:p>
      <text:p text:style-name="P8"/>
      <text:p text:style-name="P8"><text:s text:c="2"/>Do obowiązków dzieci należy: </text:p>
      <text:p text:style-name="P8">1) traktowanie z szacunkiem, życzliwością wszystkich osób, zarówno rówieśników jak i dorosłych; 2) odkładanie na miejsce zabawek i pomocy dydaktycznych;</text:p>
      <text:p text:style-name="P11">3) szanowanie zabawek, sprzętów oraz otoczenia <text:span text:style-name="T10">PRZEDSZKOLE;</text:span></text:p>
      <text:p text:style-name="P8">4) przestrzeganie zasad higieny i bezpieczeństwa;</text:p>
      <text:p text:style-name="P8">5) przestrzeganie zasad grupy ustalonych wspólnie z nauczycielem.</text:p>
      <text:p text:style-name="P8"/>
      <text:p text:style-name="P16">§17</text:p>
      <text:p text:style-name="P8"/>
      <text:p text:style-name="P11"><text:s/>Każde dziecko, uczęszczające do <text:span text:style-name="T10">PRZEDSZKOLA</text:span>, ma zagwarantowane prawa, wynikające z Konwencji o Prawach Dziecka, a w przede wszystkim do: </text:p>
      <text:p text:style-name="P8">1) procesu opiekuńczo – wychowawczo – dydaktycznego, zorganizowanego zgodnie z zasadami higieny pracy umysłowej;</text:p>
      <text:p text:style-name="P8">2) respektowania wszelkich jego potrzeb, przychylnego, podmiotowego traktowania;</text:p>
      <text:p text:style-name="P8">3) ochrony przed wszelkimi przejawami przemocy fizycznej bądź psychicznej;</text:p>
      <text:p text:style-name="P8">4) poszanowania jego godności osobistej;</text:p>
      <text:p text:style-name="P8">5) poszanowania własności, opieki i ochrony;</text:p>
      <text:p text:style-name="P8">6) akceptacji i tolerancji jego osoby.</text:p>
      <text:p text:style-name="P8"/>
      <text:p text:style-name="P16">§18 </text:p>
      <text:p text:style-name="P8"/>
      <text:p text:style-name="P8">1. Skreślenie dziecka z listy uczestników może nastąpić gdy:</text:p>
      <text:p text:style-name="P8">1) zachowanie dziecka uniemożliwia pracę nauczycielom lub stwarza zagrożenie dla bezpieczeństwa innych dzieci lub nauczycieli;</text:p>
      <text:p text:style-name="P8">2) rodzice zalegają z opłatą czesnego przez dwa kolejne miesiące.</text:p>
      <text:p text:style-name="P8">2. Skreślenia dziecka z listy uczestników może dokonać dyrektor, w formie decyzji administracyjnej.</text:p>
      <text:p text:style-name="P8">3. Odwołanie od decyzji o skreśleniu dziecka z listy uczestników należy złożyć w formie pisemnej, <text:span text:style-name="T8">do Dyrektora </text:span>, w terminie 14 dni od daty jej doręczenia.</text:p>
      <text:p text:style-name="P8"/>
      <text:p text:style-name="P16"/>
      <text:p text:style-name="P16"/>
      <text:p text:style-name="P16"><text:soft-page-break/><text:s/>§19 </text:p>
      <text:p text:style-name="P8"/>
      <text:p text:style-name="P9">1. Do podstawowych obowiązków Rodziców należy:</text:p>
      <text:p text:style-name="P9">1) respektowanie ustaleń dyrektora, w tym niniejszego <text:span text:style-name="T23">STATUTU</text:span></text:p>
      <text:p text:style-name="P11">2) wspieranie wysiłków <text:span text:style-name="T10">PRZEDSZKOLA</text:span>, skierowanych na wszechstronny rozwój dziecka; 3) informowanie nauczycieli i dyrektora o wszystkich sprawach, mogących mieć wpływ na zachowanie i postępy dziecka;</text:p>
      <text:p text:style-name="P11">4) przyprowadzanie i odbieranie dziecka z <text:span text:style-name="T15">PRZEDSZKOL</text:span><text:span text:style-name="T16">A</text:span> osobiście lub przez upoważnioną osobę pełnoletnią, zapewniającą dziecku pełne bezpieczeństwo. Rodzice wskazują upoważnioną osobę do odbioru dziecka na „Karcie Zgłoszeniowej”. Nauczyciel ma prawo i obowiązek sprawdzenia tożsamości osoby odbierającej dziecko z <text:span text:style-name="T10">PRZEDSZKOLA</text:span>. Rodzice przejmują odpowiedzialność prawną za bezpieczeństwo dziecka, odbieranego z <text:span text:style-name="T10">PRZEDSZKOLA</text:span> przez upoważnioną przez nich osobę. Dziecko nie zostanie wydane osobie nietrzeźwej lub będącej pod wpływem środków odurzających</text:p>
      <text:p text:style-name="P11">5) terminowe opłacanie czesnego za pobyt dziecka w <text:span text:style-name="T10">PRZEDSZKOLU</text:span> oraz z tytułu wyżywienia.</text:p>
      <text:p text:style-name="P11">6) informowanie o przyczynach nieobecności dziecka w <text:span text:style-name="T10">PRZEDSZKOLU</text:span> oraz niezwłoczne powiadamianie o zatruciach pokarmowych i chorobach zakaźnych.</text:p>
      <text:p text:style-name="P9"/>
      <text:p text:style-name="P17">§20 </text:p>
      <text:p text:style-name="P9"/>
      <text:p text:style-name="P9">1. Rodzice mają prawo do:</text:p>
      <text:p text:style-name="P9">1) zapoznania się z programem oraz zadaniami wynikającymi z planów pracy w danym miesiącu; 2) uzyskiwania na bieżąco informacji na temat swojego dziecka;</text:p>
      <text:p text:style-name="P9">3) uzyskiwania porad i wskazówek od nauczycieli w rozpoznawaniu przyczyn trudności wychowawczych oraz doborze metod udzielania dziecku pomocy i wsparcia;</text:p>
      <text:p text:style-name="P11">4) wyrażania i przekazywania nauczycielowi oraz dyrektorowi wniosków z obserwacji pracy <text:span text:style-name="T10">PRZEDSZKOLA.</text:span></text:p>
      <text:p text:style-name="P11">2. Indywidualne spotkania z rodzicami, w celu wymiany informacji oraz dyskusji na tematy wychowawcze, organizowane są w <text:span text:style-name="T10">PRZEDSZKOLU</text:span> w roku szkolnym, na wniosek rodziców lub nauczycieli.</text:p>
      <text:p text:style-name="P9"/>
      <text:p text:style-name="P17">§21</text:p>
      <text:p text:style-name="P9"/>
      <text:p text:style-name="P9"><text:s/>Rodzice i nauczyciele zobowiązani są współpracować ze sobą, w celu skutecznego oddziaływania wychowawczego na dziecko i określenia drogi jego indywidualnego rozwoju. </text:p>
      <text:p text:style-name="P9"/>
      <text:p text:style-name="P17"/>
      <text:p text:style-name="P17">ROZDZIAŁ VII </text:p>
      <text:p text:style-name="P17"/>
      <text:p text:style-name="P17"><text:s/>§22</text:p>
      <text:p text:style-name="P17">Nauczyciel <text:span text:style-name="T17">i pomoc nauczyciela</text:span></text:p>
      <text:p text:style-name="P12">1. W <text:span text:style-name="T10">PRZEDSZKOLU</text:span> zatrudnieni są <text:span text:style-name="T17">pracownicy</text:span>, posiadający wykształcenie i doświadczenie wymagane do pracy na <text:span text:style-name="T17">danym </text:span>stanowisku .</text:p>
      <text:p text:style-name="P9">2. <text:span text:style-name="T17">Pracownicy</text:span> szanuj<text:span text:style-name="T17">ą</text:span> godność dziecka i respektuj<text:span text:style-name="T17">ą</text:span> jego prawa.</text:p>
      <text:p text:style-name="P9"/>
      <text:p text:style-name="P9">3. Do zakresu zadań<text:span text:style-name="T20"> nauczycieli należy:</text:span></text:p>
      <text:p text:style-name="P9">1) planowanie i prowadzenie pracy dydaktyczno – wychowawczej, zgodnie z obowiązującym programem wychowania przedszkolnego oraz ponoszenie odpowiedzialności za jej jakość;</text:p>
      <text:p text:style-name="P9">2) wspomaganie rozwoju psychofizycznego dziecka, jego zdolności i zainteresowań;</text:p>
      <text:p text:style-name="P9">3) prowadzenie obserwacji pedagogicznych, mających na celu rozpoznanie i zabezpieczenie <text:soft-page-break/>potrzeb rozwojowych dzieci oraz dokumentowanie tych obserwacji;</text:p>
      <text:p text:style-name="P9">4) stosowanie kreatywnych i nowoczesnych metod nauczania i wychowania;</text:p>
      <text:p text:style-name="P12">5) ponoszenie odpowiedzialności za bezpieczeństwo dzieci podczas ich pobytu w <text:span text:style-name="T10">PRZEDSZKOLU</text:span> oraz poza jego terenem w czasie wycieczek i spacerów;</text:p>
      <text:p text:style-name="P9">6) współdziałanie ze specjalistami, oferującymi kompetentną pomoc psychologicznopedagogiczną, zdrowotną i inną;</text:p>
      <text:p text:style-name="P9">7) dbałość o warsztat pracy, poprzez gromadzenie pomocy naukowych;</text:p>
      <text:p text:style-name="P9">8) współpracowanie z rodzicami w sprawach wychowania i nauczania dzieci, z uwzględnieniem prawa rodziców do znajomości zadań, wynikających z planu pracy realizowanego w danym miesiącu oraz otrzymywania informacji dotyczących dziecka, jego zachowania i rozwoju;</text:p>
      <text:p text:style-name="P9">9) prowadzenie dokumentacji przebiegu nauczania, działalności wychowawczej i opiekuńczej, zgodnie z obowiązujacymi przepisami,</text:p>
      <text:p text:style-name="P9">10) realizacja zaleceń dyrektora i osób kontrolujących;</text:p>
      <text:p text:style-name="P9">11) inicjowanie i organizowanie imprez o charakterze dydaktycznym, wychowawczym, kulturalnym lub rekreacyjno-sportowym;</text:p>
      <text:p text:style-name="P12">12) realizacja innych zadań zleconych przez dyrektora, a wynikajacych z bieżącej działalności <text:span text:style-name="T10">PRZEDSZKOLA;</text:span></text:p>
      <text:p text:style-name="P12">13)sprawowanie opieki nad dziećmi przez cały czas pobytu dzieci w <text:span text:style-name="T10">PRZEDSZKOLU</text:span>, jak również w trakcie wycieczek i spacerów poza teren placówki; </text:p>
      <text:p text:style-name="P9">14) przeprowadzenie, w roku szkolnym poprzedzającym rok szkolny w którym możliwe jest rozpoczęcie przez dziecko nauki w szkole podstawowej, diagnozy gotowości do podjęcia nauki w szkole;</text:p>
      <text:p text:style-name="P12">15) dokumentowanie w dzienniku zajęć <text:span text:style-name="T10">PRZEDSZKOLA </text:span>przebiegu działalności wychowawczo-dydaktycznej z dziećmi;</text:p>
      <text:p text:style-name="P12">16) wpisywanie w dzienniku zajęć <text:span text:style-name="T10">PRZEDSZKOLU </text:span>nazwisk i imion dzieci uczęszczających na zajęcia, daty i miejsca ich urodzenia, nazwiska i imona rodziców oraz adresów ich zamieszkania.</text:p>
      <text:p text:style-name="P12">W dzienniku zajęć odnotowywanie obecności dzieci na zajęciach wychowawczo-dydaktycznych; 17) potwierdzenie podpisem w dzienniku zajęć <text:span text:style-name="T10">PRZEDSZKOLU</text:span> przeprowadzenie zajęć wychowawczo-dydaktycznych w danym dniu.</text:p>
      <text:p text:style-name="P9">5. Nauczyciel otacza indywidualną opieką każdego ze swoich wychowanków i utrzymuje kontakt z ich rodzicami w celu:</text:p>
      <text:p text:style-name="P9">1) rozpoznania i ustalenia potrzeb rozwojowych danego dziecka;</text:p>
      <text:p text:style-name="P9">2) uzgodnienia form pomocy w działaniach wychowawczych wobec dziecka;</text:p>
      <text:p text:style-name="P12">3) włączenia ich w działalność <text:span text:style-name="T10">PRZEDSZKOLA.</text:span></text:p>
      <text:p text:style-name="P9">6. Nauczyciele mają prawo do:</text:p>
      <text:p text:style-name="P9">1) szacunku ze strony wszystkich osób, zarówno dorosłych jak i dzieci;</text:p>
      <text:p text:style-name="P9">2) wolności głoszenia własnych poglądów, nienaruszających godności innych ludzi;</text:p>
      <text:p text:style-name="P9">3) stałego rozwoju i wsparcia w zakresie doskonalenia zawodowego;</text:p>
      <text:p text:style-name="P9">4) wynagrodzenia za swoją pracę i urlopu wypoczynkowego.</text:p>
      <text:p text:style-name="P12">7. Nauczyciele, prowadzący zajęcia w <text:span text:style-name="T10">PRZEDSZKOLU</text:span> oraz inne osoby, pracujące w <text:span text:style-name="T10">PRZEDSZKOLU</text:span>, zobowiązane są posiadać orzeczenie lekarskie o braku przeciwwskazań do wykonywania tych prac, wydane zgodnie z przepisami o zapobieganiu oraz zwalczaniu zakażeń i chorób zakaźnych u ludzi. Wymóg ten stosuje się odpowiednio do osób, które uczestniczą w zajęciach prowadzonych w <text:span text:style-name="T10">PRZEDSZKOLU.</text:span></text:p>
      <text:p text:style-name="P12"/>
      <text:p text:style-name="P26"><text:span text:style-name="T19">8</text:span>. Do zadań <text:span text:style-name="T20">pomocy - nauczyciela należy: </text:span></text:p>
      <text:p text:style-name="P26">a) przygotowywanie posiłków dla dzieci, </text:p>
      <text:p text:style-name="P26">b) sprzątanie po dzieciach oraz dbanie o porządek na terenie całego <text:span text:style-name="T18">Przedszkola</text:span>, </text:p>
      <text:p text:style-name="P26">c) doraźna pomoc w opiece nad dziećmi oraz odpowiedzialność za zdrowie i bezpieczeństwo dzieci w czasie pozostawania pod opieką <text:span text:style-name="T18">Przedszkola</text:span>, </text:p>
      <text:p text:style-name="P26"><text:soft-page-break/>d) doraźna pomoc w drobnych pracach administracyjno-biurowych, </text:p>
      <text:p text:style-name="P26">e) dbanie o zaopatrzenie w <text:span text:style-name="T18">Przedszkolu</text:span>, </text:p>
      <text:p text:style-name="P26">f) pomoc psychologom i pedagogom w organizacji zajęć dla dzieci, w tym zajęć świetlicowych. </text:p>
      <text:p text:style-name="Text_20_body">2. Prawa i obowiązki oraz szczegółowe zadania wszystkich pracowników zatrudnionych w <text:span text:style-name="T18">Przedszkolu</text:span> określają zakresy czynności znajdujące się w teczkach akt osobowych.</text:p>
      <text:p text:style-name="Text_20_body"/>
      <text:p text:style-name="P17">ROZDZIAŁ VIII </text:p>
      <text:p text:style-name="P17"/>
      <text:p text:style-name="P17">§23</text:p>
      <text:p text:style-name="P17">Postanowienia końcowe </text:p>
      <text:p text:style-name="P9"/>
      <text:p text:style-name="P12">1. Działalność <text:span text:style-name="T10">PRZEDSZKOLA </text:span>finansowana jest z:</text:p>
      <text:p text:style-name="P9">1) opłaty jednorazowej (wpisowego) i opłat stałych (czesnego), dokonywanych przez rodziców;</text:p>
      <text:p text:style-name="P9">2) dotacji z budżetu Miasta <text:span text:style-name="T9">Kielce</text:span>;</text:p>
      <text:p text:style-name="P9">3) innych źródeł.</text:p>
      <text:p text:style-name="P12">2. Niniejszy dokument obowiązuje w równym stopniu wszystkich członków społeczności <text:span text:style-name="T10">PRZEDSZKOLA:</text:span> dzieci, nauczycieli, rodziców i pracowników obsługi.</text:p>
      <text:p text:style-name="P12">3. Dla zapewnienia znajomości treści niniejszego dokumentu przez wszystkich zainteresowanych, ustala się, udostępnianie dokumentu na stronie internetowej <text:span text:style-name="T10">PRZEDSZKOLA</text:span> oraz w siedzibie <text:span text:style-name="T10">PRZEDSZKOLA</text:span>, w miejscu ustalonym przez dyrektora.</text:p>
      <text:p text:style-name="P12">4. Zmian <text:span text:style-name="T17">w STATUCIE PRZEDSZKOLA </text:span>dokonuje dyrektor.</text:p>
      <text:p text:style-name="P9">5. Wszelkie zmiany w niniejszym dokumencie podlegają zgłoszeniu do organu ewidencji, w terminie 14 dni od daty ich wprowadzenia.</text:p>
      <text:p text:style-name="P12">6. <text:span text:style-name="T10">PRZEDSZKOLE</text:span> prowadzi i przechowuje dokumentację, zgodnie z odrębnymi przepisami prawa.</text:p>
      <text:p text:style-name="P12">7. <text:span text:style-name="T17">STATUT PRZEDSZKOLA</text:span> wchodzi w życie z dniem otrzymania <text:span text:style-name="T9">zmiany </text:span>wpisu do ewidencji szkół i placówek niepublicznych.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paragraph-properties fo:text-align="start" style:justify-single-word="false"/>
      <style:text-properties officeooo:paragraph-rsid="0015b5c0"/>
    </style:style>
    <style:style style:name="MT1" style:family="text">
      <style:text-properties style:font-name="Verdana" fo:font-size="8pt" style:font-size-asian="8pt"/>
    </style:style>
    <style:style style:name="MT2" style:family="text">
      <style:text-properties style:font-name="Verdana" fo:font-size="8pt" officeooo:rsid="0012f0ed" style:font-size-asian="8pt"/>
    </style:style>
    <style:style style:name="MT3" style:family="text">
      <style:text-properties style:font-name="Verdana" fo:font-size="8pt" officeooo:rsid="0015b5c0" style:font-size-asian="8pt"/>
    </style:style>
    <style:style style:name="MT4" style:family="text">
      <style:text-properties style:font-name="Verdana" fo:font-size="8pt" officeooo:rsid="00043536" style:font-size-asian="8pt"/>
    </style:style>
    <style:style style:name="MT5" style:family="text">
      <style:text-properties style:font-name="Verdana" fo:font-size="8pt" officeooo:rsid="000664ec" style:font-size-asian="8pt"/>
    </style:style>
    <style:style style:name="MT6" style:family="text">
      <style:text-properties style:font-name="Verdana" fo:font-size="8pt" officeooo:rsid="000e0a9c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NIEPUBLICZN</text:span><text:span text:style-name="MT2">E PRZEDSZKOLE</text:span><text:span text:style-name="MT1"> „</text:span><text:span text:style-name="MT3">KREATYWNE </text:span><text:span text:style-name="MT4">MALUCHOWO” </text:span><text:span text:style-name="MT5">ul. </text:span><text:span text:style-name="MT6">Sandomierska 161</text:span><text:span text:style-name="MT5">, 25-3</text:span><text:span text:style-name="MT6">2</text:span><text:span text:style-name="MT5">9 Kielce <text:s/>tel. 696-582-07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41S</meta:editing-duration>
    <meta:editing-cycles>13</meta:editing-cycles>
    <meta:generator>LibreOffice/6.0.4.2$Windows_X86_64 LibreOffice_project/9b0d9b32d5dcda91d2f1a96dc04c645c450872bf</meta:generator>
    <dc:date>2019-09-25T14:44:17.211000000</dc:date>
    <meta:document-statistic meta:table-count="0" meta:image-count="0" meta:object-count="0" meta:page-count="8" meta:paragraph-count="207" meta:word-count="2441" meta:character-count="18561" meta:non-whitespace-character-count="16264"/>
    <meta:user-defined meta:name="Info 1"/>
    <meta:user-defined meta:name="Info 2"/>
    <meta:user-defined meta:name="Info 3"/>
    <meta:user-defined meta:name="Info 4"/>
  </office:meta>
</office:document-meta>
</file>