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ahoma" svg:font-family="Tahoma, 'Trebuchet MS', Arial, sans-serif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0db96b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hyphenation-ladder-count="no-limit"/>
      <style:text-properties style:font-size-complex="13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-asian="Calibri1" style:font-size-complex="13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9" style:family="paragraph" style:parent-style-name="List_20_Paragraph">
      <style:paragraph-properties fo:margin-left="0.635cm" fo:margin-right="0cm" fo:margin-top="0cm" fo:margin-bottom="0cm" loext:contextual-spacing="false" fo:text-indent="0cm" style:auto-text-indent="false"/>
    </style:style>
    <style:style style:name="P20" style:family="paragraph" style:parent-style-name="List_20_Paragraph">
      <style:paragraph-properties fo:margin-left="0.63cm" fo:margin-right="0cm" fo:margin-top="0.212cm" fo:margin-bottom="0cm" loext:contextual-spacing="false" fo:text-indent="0cm" style:auto-text-indent="false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/>
    </style:style>
    <style:style style:name="P22" style:family="paragraph" style:parent-style-name="Standard" style:list-style-name="WWNum6">
      <style:paragraph-properties fo:margin-top="0cm" fo:margin-bottom="0cm" loext:contextual-spacing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6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25" style:family="paragraph" style:parent-style-name="Standard" style:list-style-name="WWNum3">
      <style:paragraph-properties fo:margin-top="0cm" fo:margin-bottom="0cm" loext:contextual-spacing="false"/>
    </style:style>
    <style:style style:name="P26" style:family="paragraph" style:parent-style-name="List_20_Paragraph" style:list-style-name="WWNum7"/>
    <style:style style:name="P27" style:family="paragraph" style:parent-style-name="List_20_Paragraph" style:list-style-name="WWNum3"/>
    <style:style style:name="P28" style:family="paragraph" style:parent-style-name="List_20_Paragraph" style:list-style-name="WWNum1">
      <style:paragraph-properties fo:margin-top="0cm" fo:margin-bottom="0cm" loext:contextual-spacing="false"/>
    </style:style>
    <style:style style:name="P29" style:family="paragraph" style:parent-style-name="List_20_Paragraph" style:list-style-name="WWNum2">
      <style:paragraph-properties fo:margin-top="0cm" fo:margin-bottom="0cm" loext:contextual-spacing="false"/>
    </style:style>
    <style:style style:name="P30" style:family="paragraph" style:parent-style-name="List_20_Paragraph" style:list-style-name="WWNum4">
      <style:paragraph-properties fo:margin-top="0cm" fo:margin-bottom="0cm" loext:contextual-spacing="false"/>
    </style:style>
    <style:style style:name="P31" style:family="paragraph" style:parent-style-name="List_20_Paragraph" style:list-style-name="WWNum4">
      <style:paragraph-properties fo:margin-top="0cm" fo:margin-bottom="0cm" loext:contextual-spacing="false"/>
      <style:text-properties officeooo:paragraph-rsid="000db96b"/>
    </style:style>
    <style:style style:name="P32" style:family="paragraph" style:parent-style-name="List_20_Paragraph" style:list-style-name="WWNum4">
      <style:paragraph-properties fo:margin-top="0cm" fo:margin-bottom="0cm" loext:contextual-spacing="false"/>
      <style:text-properties officeooo:rsid="000f45d5" officeooo:paragraph-rsid="000f45d5"/>
    </style:style>
    <style:style style:name="P33" style:family="paragraph" style:parent-style-name="List_20_Paragraph" style:list-style-name="WWNum5">
      <style:paragraph-properties fo:margin-top="0cm" fo:margin-bottom="0cm" loext:contextual-spacing="false"/>
    </style:style>
    <style:style style:name="P34" style:family="paragraph" style:parent-style-name="List_20_Paragraph" style:list-style-name="WWNum6">
      <style:paragraph-properties fo:margin-top="0cm" fo:margin-bottom="0cm" loext:contextual-spacing="false"/>
    </style:style>
    <style:style style:name="P35" style:family="paragraph" style:parent-style-name="List_20_Paragraph" style:list-style-name="WWNum7">
      <style:paragraph-properties fo:margin-top="0cm" fo:margin-bottom="0cm" loext:contextual-spacing="false"/>
    </style:style>
    <style:style style:name="P36" style:family="paragraph" style:parent-style-name="List_20_Paragraph" style:list-style-name="WWNum9">
      <style:paragraph-properties fo:margin-top="0cm" fo:margin-bottom="0cm" loext:contextual-spacing="false"/>
    </style:style>
    <style:style style:name="P37" style:family="paragraph" style:parent-style-name="List_20_Paragraph" style:list-style-name="WWNum9">
      <style:paragraph-properties fo:margin-top="0cm" fo:margin-bottom="0cm" loext:contextual-spacing="false"/>
      <style:text-properties officeooo:paragraph-rsid="000db96b"/>
    </style:style>
    <style:style style:name="P38" style:family="paragraph" style:parent-style-name="List_20_Paragraph" style:list-style-name="WWNum9">
      <style:paragraph-properties fo:margin-top="0cm" fo:margin-bottom="0cm" loext:contextual-spacing="false" fo:text-align="start" style:justify-single-word="false"/>
    </style:style>
    <style:style style:name="P39" style:family="paragraph" style:parent-style-name="List_20_Paragraph" style:list-style-name="WWNum8">
      <style:paragraph-properties fo:margin-top="0cm" fo:margin-bottom="0cm" loext:contextual-spacing="false"/>
    </style:style>
    <style:style style:name="P40" style:family="paragraph" style:parent-style-name="List_20_Paragraph" style:list-style-name="WWNum11">
      <style:paragraph-properties fo:margin-left="1cm" fo:margin-right="0cm" fo:margin-top="0cm" fo:margin-bottom="0cm" loext:contextual-spacing="false" fo:text-indent="-0.741cm" style:auto-text-indent="false"/>
    </style:style>
    <style:style style:name="P41" style:family="paragraph" style:parent-style-name="List_20_Paragraph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0499bf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499bf" style:font-weight-asian="bold" style:font-weight-complex="bold"/>
    </style:style>
    <style:style style:name="T6" style:family="text">
      <style:text-properties style:font-size-complex="13pt"/>
    </style:style>
    <style:style style:name="T7" style:family="text">
      <style:text-properties style:font-name-asian="Calibri1" style:font-size-complex="13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5257d"/>
    </style:style>
    <style:style style:name="T10" style:family="text">
      <style:text-properties officeooo:rsid="000499bf"/>
    </style:style>
    <style:style style:name="T11" style:family="text">
      <style:text-properties officeooo:rsid="0005257d"/>
    </style:style>
    <style:style style:name="T12" style:family="text">
      <style:text-properties fo:font-variant="normal" fo:text-transform="none" fo:color="#000000" style:font-name="Tahoma" fo:font-size="9.75pt" fo:letter-spacing="normal" fo:font-style="normal" style:text-underline-style="solid" style:text-underline-width="auto" style:text-underline-color="font-color" fo:font-weight="bold" officeooo:rsid="0005257d"/>
    </style:style>
    <style:style style:name="T13" style:family="text">
      <style:text-properties officeooo:rsid="000d1dda"/>
    </style:style>
    <style:style style:name="T14" style:family="text">
      <style:text-properties officeooo:rsid="000db96b"/>
    </style:style>
    <style:style style:name="T15" style:family="text">
      <style:text-properties officeooo:rsid="0010ac74"/>
    </style:style>
    <style:style style:name="T16" style:family="text">
      <style:text-properties officeooo:rsid="0012f46f"/>
    </style:style>
    <style:style style:name="T17" style:family="text">
      <style:text-properties officeooo:rsid="0013ca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tatut Żłobka</text:p>
      <text:p text:style-name="P3"><text:span text:style-name="T1">STATUT NIEPUBLICZNEGO ŻŁOBKA <text:s/>„</text:span><text:span text:style-name="T2">MALUCHOWO</text:span><text:span text:style-name="T1">” </text:span></text:p>
      <text:p text:style-name="P3"><text:span text:style-name="T1">w </text:span><text:span text:style-name="T2">Kielcach</text:span></text:p>
      <text:p text:style-name="P12"/>
      <text:p text:style-name="P15">Rozdział I</text:p>
      <text:p text:style-name="P16">POSTANOWIENIA OGÓLNE</text:p>
      <text:p text:style-name="P16">§ 1</text:p>
      <text:list xml:id="list2261298951" text:style-name="WWNum1">
        <text:list-item>
          <text:p text:style-name="P28"><text:span text:style-name="T13">Niepubliczny </text:span>Żłobek „<text:span text:style-name="T10">Maluchowo</text:span>”, zwany dalej „Żłobkiem” jest placówką prywatną.</text:p>
        </text:list-item>
        <text:list-item>
          <text:p text:style-name="P28">Siedziba Żłobka znajduje się w <text:span text:style-name="T10">Kielcach przy ulicy Pomorskiej 130, 25-349 Kielce </text:span>i jest miejscem prowadzenia Żłobka.</text:p>
        </text:list-item>
        <text:list-item>
          <text:p text:style-name="P28">Organem prowadzącym Żłobek jest Właściciel oraz Dyrektor placówki <text:span text:style-name="T10">Ewelina Bednarz</text:span></text:p>
        </text:list-item>
        <text:list-item>
          <text:p text:style-name="P28">Ustalona nazwa używana przez Żłobek w pełnym brzmieniu:</text:p>
        </text:list-item>
      </text:list>
      <text:p text:style-name="P19"/>
      <text:p text:style-name="P18"><text:span text:style-name="T3">Niepubliczny Żłobek </text:span>„<text:span text:style-name="T5">Maluchowo</text:span><text:span text:style-name="T4">” </text:span></text:p>
      <text:p text:style-name="P16">§ 2</text:p>
      <text:p text:style-name="P5">Żłobek działa na podstawie i w granicach obowiązującego prawa, w tym w szczególności na podstawie:</text:p>
      <text:list xml:id="list4033527897" text:style-name="WWNum2">
        <text:list-item>
          <text:p text:style-name="P29">Ustawy z dnia 4 lutego 2011 r. o opiece nad dziećmi w wieku do lat 3 (Dz. U. Nr 45, poz. 235; z <text:span text:style-name="T13">późniejszymi </text:span>zm<text:span text:style-name="T13">ianami</text:span>; dalej jako: „Ustawa”).</text:p>
        </text:list-item>
        <text:list-item>
          <text:p text:style-name="P29">Rozporządzenia Ministra Pracy i Polityki Społecznej z dnia 25 marca 2011 r. w sprawie wymagań lokalowych i sanitarnych dotyczących żłobków i klubów dziecięcych (Dz. U. z 2011 nr 69 poz. 367; ze zm). </text:p>
        </text:list-item>
        <text:list-item>
          <text:p text:style-name="P29">Niniejszego statutu.</text:p>
        </text:list-item>
        <text:list-item>
          <text:p text:style-name="P29">Innych przepisów prawa.</text:p>
        </text:list-item>
      </text:list>
      <text:p text:style-name="P19"/>
      <text:p text:style-name="P8">Rozdział II</text:p>
      <text:p text:style-name="P6">CELE I ZADANIA ŻŁOBKA</text:p>
      <text:p text:style-name="P6">§ 1</text:p>
      <text:list xml:id="list50391093" text:style-name="WWNum4">
        <text:list-item>
          <text:p text:style-name="P31">Celem działania Żłobka jest zapewnienie opieki, nad dziećmi w wieku od ukończonego <text:span text:style-name="T17">8 miesiąca</text:span> życia, w warunkach umożliwiających rozwój psychiczny i fizyczny dziecka właściwy dla jego wieku <text:span text:style-name="T14">oraz <text:s/>z uwzględnieniem wspomagania indywidualnego rozwoju dziecka oraz wspomagania rodziny w wychowaniu dziecka.</text:span></text:p>
        </text:list-item>
        <text:list-item>
          <text:p text:style-name="P30"><text:soft-page-break/>Opieka może być sprawowana do ukończenia roku szkolnego, w którym dziecko ukończy 3 rok życia lub w przypadku, gdy niemożliwe lub utrudnione jest objęcie dziecka wychowaniem przedszkolnym – 4 rok życia.</text:p>
        </text:list-item>
        <text:list-item>
          <text:p text:style-name="P32">Przed podpisaniem umowy, Rodzice dzieci <text:s/>mają prawo do skorzystania z bezpłatnych dni adaptacyjnych obejmujących dwie godziny dziennie pobytu dziecka bez Rodzica w placówce, przez jeden pełny tydzień, w ciągu. Godziny i termin ustalane są indywidualnie z Rodzicem.</text:p>
        </text:list-item>
      </text:list>
      <text:p text:style-name="P2"><text:line-break/></text:p>
      <text:p text:style-name="P19"/>
      <text:p text:style-name="P6">§ 2 </text:p>
      <text:p text:style-name="P6"><text:s/>Zadaniem Żłobka jest :</text:p>
      <text:list xml:id="list3612680319" text:style-name="WWNum5">
        <text:list-item>
          <text:p text:style-name="P33">Zapewnienie dziecku opieki w warunkach bytowych zbliżonych do warunków <text:s text:c="5"/>domowych.</text:p>
        </text:list-item>
        <text:list-item>
          <text:p text:style-name="P33">Zagwarantowanie dziecku właściwej opieki pielęgnacyjnej, wychowawczej oraz edukacyjnej, odpowiedniej do potrzeb dziecka i możliwości <text:span text:style-name="T15">dzieck</text:span>a.</text:p>
        </text:list-item>
      </text:list>
      <text:list xml:id="list141122133968197" text:continue-list="list50391093" text:style-name="WWNum4">
        <text:list-item>
          <text:p text:style-name="P30">Zaspokojenie podstawowych potrzeb rozwojowych dzieci, w tym dzieci niepełnosprawnych, ze szczególnym uwzględnieniem rodzaju niepełnosprawności.</text:p>
        </text:list-item>
        <text:list-item>
          <text:p text:style-name="P30">Zagwarantowanie dziecku właściwej, zgodnej z obowiązującymi przepisami opieki pielęgnacyjnej.</text:p>
        </text:list-item>
        <text:list-item>
          <text:p text:style-name="P30">Zapewnienie warunków lokalowych i wyposażenia zgodnych z obowiązującymi w tym zakresie przepisami, a także zapewnienie opieki przez <text:s/>personel Żłobka o wymaganych Ustawą kwalifikacjach.</text:p>
        </text:list-item>
        <text:list-item>
          <text:p text:style-name="P30">Dbanie o bezpieczeństwo dzieci podczas ich pobytu w Żłobku, w tym także podczas zajęć oraz zabaw prowadzonych poza nim.</text:p>
        </text:list-item>
      </text:list>
      <text:p text:style-name="P19"/>
      <text:p text:style-name="P6"><text:s/>Zadania powyższe Żłobek realizuje poprzez:</text:p>
      <text:list xml:id="list1812721722" text:style-name="WWNum6">
        <text:list-item>
          <text:p text:style-name="P34">Prowadzenie zajęć opiekuńczo – wychowawczych i edukacyjnych uwzględniających rozwój psychoruchowy dziecka, właściwy do jego wieku.</text:p>
        </text:list-item>
        <text:list-item>
          <text:p text:style-name="P34">Prowadzenie zajęć zabawowych z elementami edukacji z uwzględnieniem indywidualnych potrzeb dziecka.</text:p>
        </text:list-item>
        <text:list-item>
          <text:p text:style-name="P22"><text:span text:style-name="T6">W</text:span><text:span text:style-name="T7">spółprac</text:span><text:span text:style-name="T6">ę</text:span><text:span text:style-name="T7"> z rodzicami w zakresie wychowania dziecka, pomaganie rodzicom w rozpoznawaniu</text:span><text:span text:style-name="T6"> możliwości rozwojowych dziecka.</text:span></text:p>
        </text:list-item>
        <text:list-item>
          <text:p text:style-name="P24"><text:span text:style-name="T6">W</text:span><text:span text:style-name="T7">spółdziałanie z podmiotami działającymi na rzecz </text:span><text:span text:style-name="T6">wszechstronnego rozwoju dziecka.</text:span></text:p>
        </text:list-item>
      </text:list>
      <text:p text:style-name="P23"><text:soft-page-break/></text:p>
      <text:p text:style-name="P8">Rozdział III</text:p>
      <text:p text:style-name="P6">WARUNKI PRZYJMOWANIA DZIECI</text:p>
      <text:p text:style-name="P7">Rekrutacja oraz odstąpienie od umowy </text:p>
      <text:p text:style-name="P17">§ 1</text:p>
      <text:p text:style-name="P4">Warunkiem przyjęcia dziecka do Żłobka <text:s/>jest:</text:p>
      <text:list xml:id="list3246718865" text:style-name="WWNum7">
        <text:list-item>
          <text:p text:style-name="P35">wypełnienie i złożenie u Dyrektora Żłobka karty zgłoszeniowej dziecka,</text:p>
        </text:list-item>
        <text:list-item>
          <text:p text:style-name="P35">zawarcie umowy cywilno –prawnej (zwanej dalej: „Umową”) – zawarcie Umowy jest równoznaczne ze zobowiązaniem się do przestrzegania postanowień niniejszego statutu oraz Regulaminu Organizacyjnego Żłobka,</text:p>
        </text:list-item>
        <text:list-item>
          <text:p text:style-name="P35">zapoznanie się z niniejszym statutem oraz Regulaminem Organizacyjnym Żłobka, oraz przestrzeganie ich postanowień,</text:p>
        </text:list-item>
        <text:list-item>
          <text:p text:style-name="P35">wpłacenie <text:span text:style-name="T11">wpisowego</text:span>,</text:p>
          <text:p text:style-name="P26"/>
        </text:list-item>
      </text:list>
      <text:p text:style-name="P11">§ 2</text:p>
      <text:list xml:id="list2468698903" text:style-name="WWNum9">
        <text:list-item>
          <text:p text:style-name="P36">Do placówki przyjmowane są dzieci zdrowe oraz z alergią po wcześniejszym ustaleniu </text:p>
          <text:p text:style-name="P36">z Dyrektorem.</text:p>
        </text:list-item>
        <text:list-item>
          <text:p text:style-name="P38">Zapisy do Żłobka prowadzone są przez cały rok. </text:p>
        </text:list-item>
        <text:list-item>
          <text:p text:style-name="P36">Rodzic otrzymuje informację zwrotną o przyjęciu jego dziecka do Żłobka po zaksięgowaniu opłaty wpisowej.</text:p>
        </text:list-item>
        <text:list-item>
          <text:p text:style-name="P36">Dzieci do Żłobka przyjmowane są w miarę występowania wolnych miejsc w Żłobku. Po przekroczeniu maksymalnej liczby dzieci na liście głównej, dziecko może być wpisane na listę rezerwową. W przypadku, gdy z listy głównej zrezygnuje jakieś dziecko, wybierane jest pierwsze dziecko z listy rezerwowej.</text:p>
        </text:list-item>
        <text:list-item>
          <text:p text:style-name="P36">Do Żłobka może być przyjęta taka liczba dzieci, która gwarantuje dzieciom właściwą opiekę oraz pełne bezpieczeństwo w Żłobku oraz w czasie zajęć prowadzonych poza nim, z zachowaniem wymagań określonych Ustawą i przepisami wykonawczymi do Ustawy.</text:p>
        </text:list-item>
        <text:list-item>
          <text:p text:style-name="P37">Umowa pomiędzy Rodzicami/ Prawnymi Opiekunami dziecka, a Żłobkiem zwierana jest na okres <text:span text:style-name="T16">ustalony indywidualnie z Rodzicem</text:span>, <text:span text:style-name="T14">z możliwością wypowiedzenia jej z miesięcznym okresem wypowiedzenia.</text:span></text:p>
        </text:list-item>
      </text:list>
      <text:p text:style-name="P10"/>
      <text:p text:style-name="P10"/>
      <text:p text:style-name="P10"><text:soft-page-break/>§ 3</text:p>
      <text:p text:style-name="P2">Żłobek zastrzega sobie prawo wypowiedzenia umowy w terminie tygodniowym po zaistnieniu następujących okoliczności:</text:p>
      <text:list xml:id="list3809464707" text:style-name="WWNum3">
        <text:list-item>
          <text:p text:style-name="P27">10- dniowego opóźnienia w uiszczeniu opłaty za świadczone usługi za dany miesiąc, tj. 15 dnia miesiąca (Dziecko nie zostanie przyjęte do placówki Żłobka).</text:p>
        </text:list-item>
        <text:list-item>
          <text:p text:style-name="P25">Gdy zachowanie dziecka uniemożliwia pracę opiekunom lub stwarza zagrożenie dla bezpieczeństwa innych dzieci.</text:p>
        </text:list-item>
        <text:list-item>
          <text:p text:style-name="P25">Gdy nastąpi brak współpracy pomiędzy personelem dydaktycznym, a rodzicami/opiekunami dziecka w kwestii rozwiązywania problemów powstałych w procesie edukacji i wychowania dziecka.</text:p>
        </text:list-item>
        <text:list-item>
          <text:p text:style-name="P27"><text:span text:style-name="T10">W</text:span> przypadku nie uczęszczania Dziecka do Żłobka przez okres 1 miesiąca bez usprawiedliwienia.</text:p>
        </text:list-item>
      </text:list>
      <text:p text:style-name="P2"><text:s/></text:p>
      <text:p text:style-name="P8">Rozdział IV</text:p>
      <text:p text:style-name="P3">ZASADY ODPŁATNOŚCI I WYŻYWIENIA </text:p>
      <text:p text:style-name="P6">§ 1</text:p>
      <text:list xml:id="list2523359765" text:style-name="WWNum8">
        <text:list-item>
          <text:p text:style-name="P39">Usługi świadczone w Żłobku są odpłatne. </text:p>
        </text:list-item>
        <text:list-item>
          <text:p text:style-name="P39">Wysokość opłaty za pobyt oraz za wyżywienie będzie dostępna w cenniku usług dostępnym w Biurze Dyrektora. <text:span text:style-name="T11">Wpisowe </text:span>jest należnością za jedno dziecko i jest wpłacana <text:span text:style-name="T10">przelewem na konto placówki,</text:span> <text:span text:style-name="T10">po złożeniu</text:span> karty zgłoszeniowej. Za drugie dziecko w rodzinie, które zostanie przyjęte do Żłobka, <text:span text:style-name="T10">opł</text:span>ata organizacyjna nie jest pobierana. </text:p>
        </text:list-item>
        <text:list-item>
          <text:p text:style-name="P39">Opła<text:span text:style-name="T11">cenie</text:span> <text:span text:style-name="T11">wpisowego </text:span>gwarantuje miejsce dziecka w Żłobku, obejmuje ubezpieczenie.</text:p>
        </text:list-item>
        <text:list-item>
          <text:p text:style-name="P39">Niezależnie od przyczyn wygaśnięcia umowy, <text:span text:style-name="T10">wpisowe</text:span> nie podlega zwrotowi. </text:p>
        </text:list-item>
        <text:list-item>
          <text:p text:style-name="P39">Na życzenie Rodziców Żłobek może zapewnić wyżywienie dla dzieci w formie cateringu, które nie jest wliczone w opłatę za pobyt. </text:p>
        </text:list-item>
        <text:list-item>
          <text:p text:style-name="P39">Opłata za pobyt dziecka w Żłobku pobierana jest z góry do 5. każdego miesiąca według aktualnego cennika. Nieobecność <text:s/>dziecka w Żłobku nie zwalnia od obowiązku uiszczenia opłaty za pobyt dziecka w Żłobku.</text:p>
        </text:list-item>
        <text:list-item>
          <text:p text:style-name="P39">Opłata za wyżywienie dziecka w Żłobku pobierana jest z dołu do 5. każdego następnego miesiąca, za miesiąc poprzedzający. Jest to wartość stawki żywieniowej pomnożona przez liczbę dni obecności dziecka w Żłobku.</text:p>
        </text:list-item>
        <text:list-item>
          <text:p text:style-name="P39"><text:soft-page-break/>W razie planowej nieobecności dziecka w Żłobku rodzic jest zobowiązany powiadomić Żłobek dzień wcześniej. W przypadku uprzedniego zgłoszenia nieobecności dziecka w <text:s/>każdy dzień nieobecności <text:span text:style-name="T17">opłata za posiłki nie będzie pobierana </text:span>(o ile dziecko korzysta z cateringu).</text:p>
        </text:list-item>
        <text:list-item>
          <text:p text:style-name="P39">Opłaty dokonywane <text:span text:style-name="T8">są na konto bankowe Żłobka: </text:span><text:span text:style-name="T9">Alior Bank : </text:span><text:span text:style-name="T12">54 2490 0005 0000 4500 8149 9776</text:span><text:span text:style-name="T9"> .</text:span>Za datę zapłaty uważa się datę uznania wpłaty przez Bank prowadzący rachunek Żłobka.</text:p>
        </text:list-item>
        <text:list-item>
          <text:p text:style-name="P39">W przypadku opóźnienia z zapłatą opłaty za pobyt i wyżywienie powyżej 10 dni od terminów wskazanych w pkt. 8 i 9 powyżej Żłobek zastrzega sobie możliwość wypowiedzenia umowy w terminie tygodniowym po ówczesnym poinformowaniu Rodziców/Opiekunów Prawnych.</text:p>
        </text:list-item>
        <text:list-item>
          <text:p text:style-name="P39">O zmianie wysokości opłat rodzice będą powiadamiani z co najmniej jednomiesięcznym wyprzedzeniem.</text:p>
        </text:list-item>
        <text:list-item>
          <text:p text:style-name="P39">Zmiana wysokości opłat będzie wprowadzana pisemnym aneksem do umowy i w przypadku nie wyrażenia zgody na proponowaną zmianę (lub nie udzielenia jakiejkolwiek odpowiedzi) w terminie 14 dni od dnia otrzymania powiadomienia, o którym mowa w pkt. 13 powyżej, umowa może ulec rozwiązaniu z zachowaniem miesięcznego wypowiedzenia, w którym to okresie obowiązywać będzie dotychczasowa stawka.</text:p>
        </text:list-item>
      </text:list>
      <text:p text:style-name="P19"/>
      <text:p text:style-name="P8">Rozdział V</text:p>
      <text:p text:style-name="P6">ZASADY FUNKCJONOWANIA ŻŁOBKA</text:p>
      <text:p text:style-name="P20">Szczegółowe zasady funkcjonowania Żłobka, w tym w szczególności jego organizację wewnętrzną, zasady działania, godziny przyjmowania i odbierania dzieci ze Żłobka oraz <text:s/>zakres zadań poszczególnych pracowników Żłobka określa Regulamin Organizacyjny Żłobka.</text:p>
      <text:p text:style-name="P8">Rozdział VI</text:p>
      <text:p text:style-name="P6">POSTANOWIENIA KOŃCOWE</text:p>
      <text:list xml:id="list3491503813" text:style-name="WWNum11">
        <text:list-item>
          <text:p text:style-name="P40">Zmiany statutu Żłobka nadaje się w trybie właściwym do jego nadania.</text:p>
        </text:list-item>
        <text:list-item>
          <text:p text:style-name="P40">Statut wchodzi w życie z dniem <text:span text:style-name="T14">01.01.2018</text:span> roku.</text:p>
        </text:list-item>
        <text:list-item>
          <text:p text:style-name="P40">W sprawach nieuregulowanych w niniejszym statucie mają zastosowanie właściwe przepisy prawa.</text:p>
        </text:list-item>
      </text:list>
      <text:p text:style-name="P2"/>
      <text:p text:style-name="P9">Data uchwalenia: <text:span text:style-name="T14">01.01.2018</text:span> ro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ahoma" svg:font-family="Tahoma, 'Trebuchet MS', Arial, sans-serif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text-indent="0.63cm" style:auto-text-indent="false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.63cm" style:auto-text-indent="false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</meta:initial-creator>
    <meta:editing-cycles>18</meta:editing-cycles>
    <meta:creation-date>2013-05-08T09:13:00</meta:creation-date>
    <dc:date>2019-09-17T14:11:20.927000000</dc:date>
    <meta:editing-duration>PT2H30M8S</meta:editing-duration>
    <meta:generator>LibreOffice/6.0.4.2$Windows_X86_64 LibreOffice_project/9b0d9b32d5dcda91d2f1a96dc04c645c450872bf</meta:generator>
    <meta:document-statistic meta:table-count="0" meta:image-count="0" meta:object-count="0" meta:page-count="5" meta:paragraph-count="87" meta:word-count="1154" meta:character-count="8131" meta:non-whitespace-character-count="708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